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1 te Rotsterhaule: ontvangen melding Activiteitenbesluit milieubeheer (MB 2021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ei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2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2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2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613 549830</meta:user-defined>
    <meta:user-defined meta:name="DC.title">Kadijk 11 te Rotsterhaule: ontvangen melding Activiteitenbesluit milieubeheer (MB 20210057)</meta:user-defined>
    <meta:user-defined meta:name="OVERHEID.PostcodeHuisnummer/OVERHEIDop.postcodeHuisnummer">8463VC 11</meta:user-defined>
    <meta:user-defined meta:name="OVERHEIDop.straatnaam">Kadijk</meta:user-defined>
    <meta:user-defined meta:name="OVERHEIDop.woonplaats">Rotsterhaul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25</meta:user-defined>
    <meta:user-defined meta:name="OVERHEIDop.GmbID/DC.identifier">gmb-2021-163725</meta:user-defined>
    <meta:user-defined meta:name="OVERHEIDop.versieInformatie"/>
  </office:meta>
</office:document-meta>
</file>