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gelinsweg 9 te Joure: ontvangen melding Activiteitenbesluit milieubeheer (MB 202100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mei-2021 is een melding op grond van het Activiteitenbesluit milieubeheer ontvangen voor deze locatie. Het gaat om het veranderen van het bedrijf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3721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72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72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333 554123</meta:user-defined>
    <meta:user-defined meta:name="DC.title">Vegelinsweg 9 te Joure: ontvangen melding Activiteitenbesluit milieubeheer (MB 20210058)</meta:user-defined>
    <meta:user-defined meta:name="OVERHEID.PostcodeHuisnummer/OVERHEIDop.postcodeHuisnummer">8501BA 9</meta:user-defined>
    <meta:user-defined meta:name="OVERHEIDop.straatnaam">Vegelinsweg</meta:user-defined>
    <meta:user-defined meta:name="OVERHEIDop.woonplaats">Joure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721</meta:user-defined>
    <meta:user-defined meta:name="OVERHEIDop.GmbID/DC.identifier">gmb-2021-163721</meta:user-defined>
    <meta:user-defined meta:name="OVERHEIDop.versieInformatie"/>
  </office:meta>
</office:document-meta>
</file>