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weg 13 te Joure: verleende vergunning uitbreiden van de huidige kantine, met mogelijkheid tot vergaderruimte (OV 20210197/)</text:p>
      <text:section text:name="zakelijke-mededeling_id1-3-2" text:style-name="zakelijke-mededeling">
        <text:section text:name="zakelijke-mededeling-tekst_id1-3-2-1" text:style-name="zakelijke-mededeling-tekst">
          <text:section text:name="tekst_id1-3-2-1-1" text:style-name="tekst">
            <text:p text:style-name="common-al">Op 18-mei-2021 is een omgevingsvergunning verleend voor deze locatie. Het gaat om het uitbreiden van de huidige kantine, met mogelijkheid tot vergaderruimt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71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1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1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790.292 552615.588</meta:user-defined>
    <meta:user-defined meta:name="DC.title">Celsiusweg 13 te Joure: verleende vergunning uitbreiden van de huidige kantine, met mogelijkheid tot vergaderruimte (OV 20210197/)</meta:user-defined>
    <meta:user-defined meta:name="OVERHEID.PostcodeHuisnummer/OVERHEIDop.postcodeHuisnummer">8503AC 13</meta:user-defined>
    <meta:user-defined meta:name="OVERHEIDop.straatnaam">Celsiusweg</meta:user-defined>
    <meta:user-defined meta:name="OVERHEIDop.woonplaats">Joure</meta:user-defined>
    <meta:user-defined meta:name="DCTERMS.W3CDTF/DCTERMS.available">2021-05-27</meta:user-defined>
    <meta:user-defined meta:name="DCTERMS.W3CDTF/OVERHEIDop.jaargang">2021</meta:user-defined>
    <meta:user-defined meta:name="OVERHEIDop.publicationIssue">163719</meta:user-defined>
    <meta:user-defined meta:name="OVERHEIDop.GmbID/DC.identifier">gmb-2021-163719</meta:user-defined>
    <meta:user-defined meta:name="OVERHEIDop.versieInformatie"/>
  </office:meta>
</office:document-meta>
</file>