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tijdelijk plaatsen van een premantelzorgwoning - Bronkhorstweg ongenummerd (nabij nr. 66),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tijdelijk plaatsen van een premantelzorgwoning  (zaaknr.: Z/21/280591)</text:p>
            <text:p text:style-name="common-al">Locatie:   Bronkhorstweg ongenummerd (nabij nr. 66) Velp Nb kad. bekend gemeente Grave, </text:p>
            <text:p text:style-name="common-al">     sectie H, nr. 01200 </text:p>
            <text:p text:style-name="common-al">Datum ontvangen: 21 me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6370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0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0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.: Z/21/280591</meta:user-defined>
    <dc:language>nl</dc:language>
    <meta:user-defined meta:name="OVERHEID.EPSG28992/DC.spatial">177625 419207</meta:user-defined>
    <meta:user-defined meta:name="DC.title">Gemeente Grave - aanvraag omgevingsvergunning - tijdelijk plaatsen van een premantelzorgwoning - Bronkhorstweg ongenummerd (nabij nr. 66), Velp Nb</meta:user-defined>
    <meta:user-defined meta:name="OVERHEID.PostcodeHuisnummer/OVERHEIDop.postcodeHuisnummer">5363TZ 66</meta:user-defined>
    <meta:user-defined meta:name="OVERHEIDop.straatnaam">Bronkhorstweg</meta:user-defined>
    <meta:user-defined meta:name="OVERHEIDop.woonplaats">Vel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706</meta:user-defined>
    <meta:user-defined meta:name="OVERHEIDop.GmbID/DC.identifier">gmb-2021-163706</meta:user-defined>
    <meta:user-defined meta:name="OVERHEIDop.versieInformatie"/>
  </office:meta>
</office:document-meta>
</file>