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Bachlaan 21, 2151 GD, plaatsen van een dakkapel in het voordakvlak van de woning, verzenddatum 14-01-2021, zaaknummer 4421552, olonummer 57421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70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40.488 475631.548</meta:user-defined>
    <meta:user-defined meta:name="DC.title">Verleende omgevingsvergunning (flitsvergunning), Nieuw-Vennep, Bachlaan 21, 2151 GD, plaatsen van een dakkapel in het voordakvlak van de woning, verzenddatum 14-01-2021, zaaknummer 4421552, olonummer 5742145.</meta:user-defined>
    <meta:user-defined meta:name="OVERHEID.PostcodeHuisnummer/OVERHEIDop.postcodeHuisnummer">2151GD 21</meta:user-defined>
    <meta:user-defined meta:name="OVERHEIDop.straatnaam">Bachlaan</meta:user-defined>
    <meta:user-defined meta:name="OVERHEIDop.woonplaats">Nieuw-Vennep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370</meta:user-defined>
    <meta:user-defined meta:name="OVERHEIDop.GmbID/DC.identifier">gmb-2021-16370</meta:user-defined>
    <meta:user-defined meta:name="OVERHEIDop.versieInformatie"/>
  </office:meta>
</office:document-meta>
</file>