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stationsstraat 31 en 31a , 9716 AP Groningen – slopen pand (ontvangstdatum 24-12-2020, dossiernummer 202078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62.898 583141.679</meta:user-defined>
    <meta:user-defined meta:name="DC.title">Sloopmelding: Noorderstationsstraat 31 en 31a , 9716 AP Groningen – slopen pand (ontvangstdatum 24-12-2020, dossiernummer 202078301)</meta:user-defined>
    <meta:user-defined meta:name="OVERHEID.PostcodeHuisnummer/OVERHEIDop.postcodeHuisnummer">9716AP 31</meta:user-defined>
    <meta:user-defined meta:name="OVERHEIDop.straatnaam">Noorderstations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69</meta:user-defined>
    <meta:user-defined meta:name="OVERHEIDop.GmbID/DC.identifier">gmb-2021-16369</meta:user-defined>
    <meta:user-defined meta:name="OVERHEIDop.versieInformatie"/>
  </office:meta>
</office:document-meta>
</file>