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Croessrak 3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1 heeft de gemeente een melding ontvangen voor activiteiten waarvoor geen vergunningplicht geldt op locatie Croessrak 36 te Leusden. De melding is geregistreerd onder zaaknummer SLM-2021-018. De aanvraag betreft het verbouwen van de schuur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368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8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8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380 459617</meta:user-defined>
    <meta:user-defined meta:name="DC.title">Kennisgeving ontvangst b1469 Croessrak 36 te Leusden</meta:user-defined>
    <meta:user-defined meta:name="OVERHEID.PostcodeHuisnummer/OVERHEIDop.postcodeHuisnummer">3833KP 36</meta:user-defined>
    <meta:user-defined meta:name="OVERHEIDop.straatnaam">Croessrak</meta:user-defined>
    <meta:user-defined meta:name="OVERHEIDop.woonplaats">Leusd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681</meta:user-defined>
    <meta:user-defined meta:name="OVERHEIDop.GmbID/DC.identifier">gmb-2021-163681</meta:user-defined>
    <meta:user-defined meta:name="OVERHEIDop.versieInformatie"/>
  </office:meta>
</office:document-meta>
</file>