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urich, Gooyumerweg 23 het aanleggen van een aansluiting ten behoeve van een zendmast (perceel kadastraal bekend gemeente MKM00, sectie B, nummer 02617 (deels), nabij Gooyumerweg 23 te Zuri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Zurich, Gooyumerweg 23 OV20210383 het aanleggen van een aansluiting ten behoeve van een zendmast (perceel kadastraal bekend gemeente MKM00, sectie B, nummer 02617 (deels), nabij Gooyumerweg 23 te Zurich) (datum verzending brief / besluit: 18-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7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7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7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479.981 568985.075</meta:user-defined>
    <meta:user-defined meta:name="DC.title">Verleende omgevingsvergunning regulier, Zurich, Gooyumerweg 23 het aanleggen van een aansluiting ten behoeve van een zendmast (perceel kadastraal bekend gemeente MKM00, sectie B, nummer 02617 (deels), nabij Gooyumerweg 23 te Zurich)</meta:user-defined>
    <meta:user-defined meta:name="OVERHEID.PostcodeHuisnummer/OVERHEIDop.postcodeHuisnummer">8751TN 23</meta:user-defined>
    <meta:user-defined meta:name="OVERHEIDop.straatnaam">Gooyumerweg</meta:user-defined>
    <meta:user-defined meta:name="OVERHEIDop.woonplaats">Zurich</meta:user-defined>
    <meta:user-defined meta:name="DCTERMS.W3CDTF/DCTERMS.available">2021-05-27</meta:user-defined>
    <meta:user-defined meta:name="DCTERMS.W3CDTF/OVERHEIDop.jaargang">2021</meta:user-defined>
    <meta:user-defined meta:name="OVERHEIDop.publicationIssue">163670</meta:user-defined>
    <meta:user-defined meta:name="OVERHEIDop.GmbID/DC.identifier">gmb-2021-163670</meta:user-defined>
    <meta:user-defined meta:name="OVERHEIDop.versieInformatie"/>
  </office:meta>
</office:document-meta>
</file>