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Cuyplaan 1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1 de volgende aanvraag voor een omgevingsvergunning hebben ontvangen:</text:p>
            <text:p text:style-name="common-al">Albert Cuyplaan 12 (nabij) Lochem, het kappen van een lijsterbes (sorbus), nr. 2021-2032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3207</meta:user-defined>
    <dc:language>nl</dc:language>
    <meta:user-defined meta:name="OVERHEID.EPSG28992/DC.spatial">224593.6 463819.461</meta:user-defined>
    <meta:user-defined meta:name="DC.title">Aangevraagde omgevingsvergunning Albert Cuyplaan 12 (nabij) Lochem</meta:user-defined>
    <meta:user-defined meta:name="OVERHEID.PostcodeHuisnummer/OVERHEIDop.postcodeHuisnummer">7242DS 12</meta:user-defined>
    <meta:user-defined meta:name="OVERHEIDop.straatnaam">Albert Cuyplaan</meta:user-defined>
    <meta:user-defined meta:name="OVERHEIDop.woonplaats">Lo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68</meta:user-defined>
    <meta:user-defined meta:name="OVERHEIDop.GmbID/DC.identifier">gmb-2021-163668</meta:user-defined>
    <meta:user-defined meta:name="OVERHEIDop.versieInformatie"/>
  </office:meta>
</office:document-meta>
</file>