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nlaan 71 te Boornzwaag: verleende vergunning uitbreiden van de vakantiewoning (LEGALISATIE) (OV 20210375/)</text:p>
      <text:section text:name="zakelijke-mededeling_id1-3-2" text:style-name="zakelijke-mededeling">
        <text:section text:name="zakelijke-mededeling-tekst_id1-3-2-1" text:style-name="zakelijke-mededeling-tekst">
          <text:section text:name="tekst_id1-3-2-1-1" text:style-name="tekst">
            <text:p text:style-name="common-al">Op 20-mei-2021 is een omgevingsvergunning verleend voor deze locatie. Het gaat om het uitbreiden van de vakantiewoning (LEGALISA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6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6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126 552557</meta:user-defined>
    <meta:user-defined meta:name="DC.title">Wielenlaan 71 te Boornzwaag: verleende vergunning uitbreiden van de vakantiewoning (LEGALISATIE) (OV 20210375/)</meta:user-defined>
    <meta:user-defined meta:name="OVERHEID.PostcodeHuisnummer/OVERHEIDop.postcodeHuisnummer">8526GK 71</meta:user-defined>
    <meta:user-defined meta:name="OVERHEIDop.straatnaam">Wielenlaan</meta:user-defined>
    <meta:user-defined meta:name="OVERHEIDop.woonplaats">Boornzwaag</meta:user-defined>
    <meta:user-defined meta:name="DCTERMS.W3CDTF/DCTERMS.available">2021-05-27</meta:user-defined>
    <meta:user-defined meta:name="DCTERMS.W3CDTF/OVERHEIDop.jaargang">2021</meta:user-defined>
    <meta:user-defined meta:name="OVERHEIDop.publicationIssue">163660</meta:user-defined>
    <meta:user-defined meta:name="OVERHEIDop.GmbID/DC.identifier">gmb-2021-163660</meta:user-defined>
    <meta:user-defined meta:name="OVERHEIDop.versieInformatie"/>
  </office:meta>
</office:document-meta>
</file>