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huyzen van Zantenpark 81 in Lisse, Kenmerk Z-21-176961, het plaatsen van een buitenunit tbv airco aan de linkerzijde van de woning op het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uitenunit tbv airco aan de linkerzijde van de woning op het garagedak</text:p>
            <text:p text:style-name="common-al"/>
            <text:p text:style-name="common-al">
            <text:span text:style-name="nadrukcur">Datum ontvangst </text:span>21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365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5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5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611 475776</meta:user-defined>
    <meta:user-defined meta:name="OVERHEID.EPSG28992/DC.spatial">98611.45 475766.22</meta:user-defined>
    <meta:user-defined meta:name="DC.title">Nieuwe aanvraag omgevingsvergunning, Veldhuyzen van Zantenpark 81 in Lisse, Kenmerk Z-21-176961, het plaatsen van een buitenunit tbv airco aan de linkerzijde van de woning op het garagedak</meta:user-defined>
    <meta:user-defined meta:name="OVERHEID.PostcodeHuisnummer/OVERHEIDop.postcodeHuisnummer">2163GC 81</meta:user-defined>
    <meta:user-defined meta:name="OVERHEID.PostcodeHuisnummer/OVERHEIDop.postcodeHuisnummer">2163GC 81</meta:user-defined>
    <meta:user-defined meta:name="OVERHEIDop.straatnaam">Veldhuyzen van Zantenpark</meta:user-defined>
    <meta:user-defined meta:name="OVERHEIDop.straatnaam">Veldhuyzen van Zantenpark</meta:user-defined>
    <meta:user-defined meta:name="OVERHEIDop.woonplaats">Lisse</meta:user-defined>
    <meta:user-defined meta:name="OVERHEIDop.woonplaats">Liss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3657</meta:user-defined>
    <meta:user-defined meta:name="OVERHEIDop.GmbID/DC.identifier">gmb-2021-163657</meta:user-defined>
    <meta:user-defined meta:name="OVERHEIDop.versieInformatie"/>
  </office:meta>
</office:document-meta>
</file>