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“Beleidsregels Peuterprogramma 201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 maakt bekend dat het college in de vergadering van 18 mei 2021 heeft besloten de “Beleidsregels Peuterprogramma 2013”, vastgesteld op 23 april 2013, met terugwerkende kracht per 1 januari 2021 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“Beleidsregels Peuterprogramma 2013” worden vervangen door de “Beleidsregel gemeentelijk gesubsidieerde plaatsen in het peuterprogramma gemeente Reusel-De Mierden 2021 en verder”, waarin de meest recente wetswijzigingen zijn verwer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eusel-De Mierden,</text:span></text:p>
            <text:p><text:span text:style-name="functie">de secretaris,      </text:span></text:p>
            <text:p><text:span text:style-name="functie">mr. R.P.B.M. Brekelmans  </text:span></text:p>
            <text:p><text:span text:style-name="functie"/></text:p>
            <text:p><text:span text:style-name="functie">de burgemeester,</text:span></text:p>
            <text:p><text:span text:style-name="functie">mw. A.J.M.H. van de 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364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Onderwijs en wetenschap | Organisatie en beleid</meta:user-defined>
    <meta:user-defined meta:name="DC.source">artikel 166 van de Wet op het primair onderwijs]|[1.0:c:BWBR0003420&amp;artikel=166&amp;g=2021-02-01</meta:user-defined>
    <meta:user-defined meta:name="OVERHEIDop.referentienummer">21.07662</meta:user-defined>
    <meta:user-defined meta:name="DCTERMS.alternative">Intrekkingsbesluit Beleidsregels Peuterprogramma 2013</meta:user-defined>
    <dc:language>nl</dc:language>
    <meta:user-defined meta:name="OVERHEID.Gemeente/DC.spatial">Reusel-De Mierden</meta:user-defined>
    <meta:user-defined meta:name="DC.title">Intrekkingsbesluit “Beleidsregels Peuterprogramma 2013”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643</meta:user-defined>
    <meta:user-defined meta:name="OVERHEIDop.betreftRegeling">CVDR658023_1</meta:user-defined>
    <meta:user-defined meta:name="xs:date/OVERHEIDop.startdatum">2021-05-29</meta:user-defined>
    <meta:user-defined meta:name="OVERHEIDop.GmbID/DC.identifier">gmb-2021-163643</meta:user-defined>
    <meta:user-defined meta:name="OVERHEIDop.versieInformatie"/>
  </office:meta>
</office:document-meta>
</file>