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1 de volgende aanvraag voor een omgevingsvergunning hebben ontvangen:</text:p>
            <text:p text:style-name="common-al">Gymnastieklaan (nabij) Eefde, het tijdelijk plaatsen van een mobiele afhaallocatie voor een periode van 10 jaar, nr. 2021-2032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227</meta:user-defined>
    <dc:language>nl</dc:language>
    <meta:user-defined meta:name="OVERHEID.EPSG28992/DC.spatial">212661.842 464330.114</meta:user-defined>
    <meta:user-defined meta:name="DC.title">Aangevraagde omgevingsvergunning Gymnastieklaan (nabij) Eefde</meta:user-defined>
    <meta:user-defined meta:name="OVERHEID.PostcodeHuisnummer/OVERHEIDop.postcodeHuisnummer">7211BE 21</meta:user-defined>
    <meta:user-defined meta:name="OVERHEIDop.straatnaam">Gymnastieklaan</meta:user-defined>
    <meta:user-defined meta:name="OVERHEIDop.woonplaats">Eef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41</meta:user-defined>
    <meta:user-defined meta:name="OVERHEIDop.GmbID/DC.identifier">gmb-2021-163641</meta:user-defined>
    <meta:user-defined meta:name="OVERHEIDop.versieInformatie"/>
  </office:meta>
</office:document-meta>
</file>