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ootcamp obstakel run in Eefde (onder voorbehoud), 2021-203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1 is onderstaande aanvraag binnengekomen:</text:p>
            <text:p text:style-name="common-al">R. Harmsen, Bootcamp obstakel run, Harfsensesteeg 10A in Eefde op 21 augustus 2021 (onder voorbehoud), 2021-20327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3274</meta:user-defined>
    <dc:language>nl</dc:language>
    <meta:user-defined meta:name="OVERHEID.EPSG28992/DC.spatial">214373 465727</meta:user-defined>
    <meta:user-defined meta:name="DC.title">Aangevraagde evenementenvergunning Bootcamp obstakel run in Eefde (onder voorbehoud), 2021-203274</meta:user-defined>
    <meta:user-defined meta:name="OVERHEID.PostcodeHuisnummer/OVERHEIDop.postcodeHuisnummer">7217MD 10</meta:user-defined>
    <meta:user-defined meta:name="OVERHEIDop.straatnaam">Harfsense Steeg</meta:user-defined>
    <meta:user-defined meta:name="OVERHEIDop.woonplaats">Harf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39</meta:user-defined>
    <meta:user-defined meta:name="OVERHEIDop.GmbID/DC.identifier">gmb-2021-163639</meta:user-defined>
    <meta:user-defined meta:name="OVERHEIDop.versieInformatie"/>
  </office:meta>
</office:document-meta>
</file>