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kant 1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omgevingsvergunning voor het bouwen van een carport op de locatie Heikant 19 te Deurne. De zaak is geregistreerd onder nummer HZ-2020-1554.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6 me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363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3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3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644 387712</meta:user-defined>
    <meta:user-defined meta:name="OVERHEID.EPSG28992/DC.spatial">184630.56 387700.62</meta:user-defined>
    <meta:user-defined meta:name="DC.title">Kennisgeving besluit op aanvraag omgevingsvergunning Heikant 19 te Deurne</meta:user-defined>
    <meta:user-defined meta:name="OVERHEID.PostcodeHuisnummer/OVERHEIDop.postcodeHuisnummer">5752AJ 19</meta:user-defined>
    <meta:user-defined meta:name="OVERHEID.PostcodeHuisnummer/OVERHEIDop.postcodeHuisnummer">5752AJ 19</meta:user-defined>
    <meta:user-defined meta:name="OVERHEIDop.straatnaam">Heikant</meta:user-defined>
    <meta:user-defined meta:name="OVERHEIDop.straatnaam">Heikant</meta:user-defined>
    <meta:user-defined meta:name="OVERHEIDop.woonplaats">Deurne</meta:user-defined>
    <meta:user-defined meta:name="OVERHEIDop.woonplaats">Deurne</meta:user-defined>
    <meta:user-defined meta:name="DCTERMS.W3CDTF/DCTERMS.available">2021-05-27</meta:user-defined>
    <meta:user-defined meta:name="OVERHEIDop.externeBijlage">5665603_1607637175450_publiceerbareaanvraag(pub...|exb-2021-30747</meta:user-defined>
    <meta:user-defined meta:name="OVERHEIDop.externeBijlage">-- 01-_Aanbouw_carport__23-04 gewijzigd.1  publ...|exb-2021-30748</meta:user-defined>
    <meta:user-defined meta:name="OVERHEIDop.externeBijlage">--scan besluit omgevingsvergunning Heikant 19 D...|exb-2021-30749</meta:user-defined>
    <meta:user-defined meta:name="DCTERMS.W3CDTF/OVERHEIDop.jaargang">2021</meta:user-defined>
    <meta:user-defined meta:name="OVERHEIDop.publicationIssue">163635</meta:user-defined>
    <meta:user-defined meta:name="OVERHEIDop.GmbID/DC.identifier">gmb-2021-163635</meta:user-defined>
    <meta:user-defined meta:name="OVERHEIDop.versieInformatie"/>
  </office:meta>
</office:document-meta>
</file>