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Paardenstraat 1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Paardenstraat 16.</text:span>
          </text:p>
            <text:p text:style-name="common-al">Datum indiening: 23-5-2021</text:p>
            <text:p text:style-name="common-al">Zaakomschrijving: het plaatsen van een deur in schutting ivm brandveiligheid</text:p>
            <text:p text:style-name="common-al">Zaaknummer: 44526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63630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630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630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45263</meta:user-defined>
    <meta:user-defined meta:name="DCTERMS.abstract">het plaatsen van  een deur in schutting ivm brandveiligheid</meta:user-defined>
    <dc:language>nl</dc:language>
    <meta:user-defined meta:name="OVERHEID.EPSG28992/DC.spatial">53781.974 407749.891</meta:user-defined>
    <meta:user-defined meta:name="DC.title">Aanvraag Omgevingsvergunning, Zierikzee, Paardenstraat 16</meta:user-defined>
    <meta:user-defined meta:name="OVERHEID.PostcodeHuisnummer/OVERHEIDop.postcodeHuisnummer">4301JP 16</meta:user-defined>
    <meta:user-defined meta:name="OVERHEIDop.straatnaam">Paardenstraat</meta:user-defined>
    <meta:user-defined meta:name="OVERHEIDop.woonplaats">Zierikzee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630</meta:user-defined>
    <meta:user-defined meta:name="OVERHEIDop.GmbID/DC.identifier">gmb-2021-163630</meta:user-defined>
    <meta:user-defined meta:name="OVERHEIDop.versieInformatie"/>
  </office:meta>
</office:document-meta>
</file>