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heurneweg 5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mei 2021 de volgende aanvraag voor een omgevingsvergunning hebben ontvangen:</text:p>
            <text:p text:style-name="common-al">Bosheurneweg 5 Barchem, het plaatsen van een tuinhuisje, nr. 2021-20320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362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2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2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3206</meta:user-defined>
    <dc:language>nl</dc:language>
    <meta:user-defined meta:name="OVERHEID.EPSG28992/DC.spatial">228741.011 458754.755</meta:user-defined>
    <meta:user-defined meta:name="DC.title">Aangevraagde omgevingsvergunning Bosheurneweg 5 Barchem</meta:user-defined>
    <meta:user-defined meta:name="OVERHEID.PostcodeHuisnummer/OVERHEIDop.postcodeHuisnummer">7244NT 5</meta:user-defined>
    <meta:user-defined meta:name="OVERHEIDop.straatnaam">Bosheurneweg</meta:user-defined>
    <meta:user-defined meta:name="OVERHEIDop.woonplaats">Barc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3628</meta:user-defined>
    <meta:user-defined meta:name="OVERHEIDop.GmbID/DC.identifier">gmb-2021-163628</meta:user-defined>
    <meta:user-defined meta:name="OVERHEIDop.versieInformatie"/>
  </office:meta>
</office:document-meta>
</file>