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Sappemeer perceel K 91,92,93,128 en 129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pweg  perceel K 91,92,93,128 en 129, 9611TJ, voor het realiseren van een zonnepark,  20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62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70.106 577847.902</meta:user-defined>
    <meta:user-defined meta:name="DC.title">Siepweg Sappemeer perceel K 91,92,93,128 en 129 aanvraag omgevingsvergunning</meta:user-defined>
    <meta:user-defined meta:name="OVERHEID.PostcodeHuisnummer/OVERHEIDop.postcodeHuisnummer">9611TJ 5</meta:user-defined>
    <meta:user-defined meta:name="OVERHEIDop.straatnaam">Siepweg</meta:user-defined>
    <meta:user-defined meta:name="OVERHEIDop.woonplaats">Sappe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25</meta:user-defined>
    <meta:user-defined meta:name="OVERHEIDop.GmbID/DC.identifier">gmb-2021-163625</meta:user-defined>
    <meta:user-defined meta:name="OVERHEIDop.versieInformatie"/>
  </office:meta>
</office:document-meta>
</file>