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47 Overschild, Melding op basis van bestemmings-plan verbrede reikwijdte Overschild Z-21-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47, 9625PA Overschild, voor het (her)bouwen van een woning, geaccepteerd en verzonden 20 me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62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60.808 589240.04</meta:user-defined>
    <meta:user-defined meta:name="DC.title">Graauwedijk 47 Overschild, Melding op basis van bestemmings-plan verbrede reikwijdte Overschild Z-21-000297</meta:user-defined>
    <meta:user-defined meta:name="OVERHEID.PostcodeHuisnummer/OVERHEIDop.postcodeHuisnummer">9625PA 47</meta:user-defined>
    <meta:user-defined meta:name="OVERHEIDop.straatnaam">Graauwedijk</meta:user-defined>
    <meta:user-defined meta:name="OVERHEIDop.woonplaats">Overschi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24</meta:user-defined>
    <meta:user-defined meta:name="OVERHEIDop.GmbID/DC.identifier">gmb-2021-163624</meta:user-defined>
    <meta:user-defined meta:name="OVERHEIDop.versieInformatie"/>
  </office:meta>
</office:document-meta>
</file>