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sterdreef 1, 2152 CS, realiseren functiewijzing ruimtegebrek kranten uitgifte depot, 15-01-2021, zaaknummer 4426318, olonummer 57452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6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47.325 476249.472</meta:user-defined>
    <meta:user-defined meta:name="DC.title">Aangevraagde omgevingsvergunning, Nieuw-Vennep, Westerdreef 1, 2152 CS, realiseren functiewijzing ruimtegebrek kranten uitgifte depot, 15-01-2021, zaaknummer 4426318, olonummer 5745229.</meta:user-defined>
    <meta:user-defined meta:name="OVERHEID.PostcodeHuisnummer/OVERHEIDop.postcodeHuisnummer">2152CS 1</meta:user-defined>
    <meta:user-defined meta:name="OVERHEIDop.straatnaam">Westerdreef</meta:user-defined>
    <meta:user-defined meta:name="OVERHEIDop.woonplaats">Nieuw-V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62</meta:user-defined>
    <meta:user-defined meta:name="OVERHEIDop.GmbID/DC.identifier">gmb-2021-16362</meta:user-defined>
    <meta:user-defined meta:name="OVERHEIDop.versieInformatie"/>
  </office:meta>
</office:document-meta>
</file>