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Diepeling, Tienray, aangevraagde omgevingsvergunning 20 me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doorontwikkeling van de Diepel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63607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60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607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738.1 389393.03</meta:user-defined>
    <meta:user-defined meta:name="DC.title">De Diepeling, Tienray, aangevraagde omgevingsvergunning 20 mei 2021</meta:user-defined>
    <meta:user-defined meta:name="OVERHEID.PostcodeHuisnummer/OVERHEIDop.postcodeHuisnummer">5811AX 2</meta:user-defined>
    <meta:user-defined meta:name="OVERHEIDop.straatnaam">Valkenberg</meta:user-defined>
    <meta:user-defined meta:name="OVERHEIDop.woonplaats">Castenray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3607</meta:user-defined>
    <meta:user-defined meta:name="OVERHEIDop.GmbID/DC.identifier">gmb-2021-163607</meta:user-defined>
    <meta:user-defined meta:name="OVERHEIDop.versieInformatie"/>
  </office:meta>
</office:document-meta>
</file>