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realiseren van een dakterras op een uitbouw van de woning, Werner Helmichstraat 16 te Utrecht,  HZ_WABO-21-058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rner Helmichstraat 16 te Utrecht</text:p>
            <text:p text:style-name="common-al">HZ_WABO-21-05898</text:p>
            <text:p text:style-name="common-al">Toelichting: het realiseren van een dakterras op een uitbouw van de woning</text:p>
            <text:p text:style-name="common-al">Datum besluit: 20 mei 2021</text:p>
            <text:p text:style-name="common-al">Startdatum bezwaartermijn: 21 mei 2021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3606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3606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95.72 457741.84</meta:user-defined>
    <meta:user-defined meta:name="DC.title">Afgehandelde omgevingsvergunning, het realiseren van een dakterras op een uitbouw van de woning, Werner Helmichstraat 16 te Utrecht,  HZ_WABO-21-05898</meta:user-defined>
    <meta:user-defined meta:name="OVERHEID.PostcodeHuisnummer/OVERHEIDop.postcodeHuisnummer">3553JX 16</meta:user-defined>
    <meta:user-defined meta:name="OVERHEIDop.straatnaam">Werner Helmichstraat</meta:user-defined>
    <meta:user-defined meta:name="OVERHEIDop.woonplaats">Utrecht</meta:user-defined>
    <meta:user-defined meta:name="DCTERMS.W3CDTF/DCTERMS.available">2021-05-27</meta:user-defined>
    <meta:user-defined meta:name="OVERHEIDop.externeBijlage">Besluit omgevingsvergunning publiceerbaar|exb-2021-30743</meta:user-defined>
    <meta:user-defined meta:name="DCTERMS.W3CDTF/OVERHEIDop.jaargang">2021</meta:user-defined>
    <meta:user-defined meta:name="OVERHEIDop.publicationIssue">163606</meta:user-defined>
    <meta:user-defined meta:name="OVERHEIDop.GmbID/DC.identifier">gmb-2021-163606</meta:user-defined>
    <meta:user-defined meta:name="OVERHEIDop.versieInformatie"/>
  </office:meta>
</office:document-meta>
</file>