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Maanweg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melding ontvangen voor activiteiten waarvoor geen vergunningplicht geldt op locatie Maanweg 33 te Leusden. De melding is geregistreerd onder zaaknummer SLM-2021-019. De aanvraag betreft het slopen van 3 schur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74 459843</meta:user-defined>
    <meta:user-defined meta:name="DC.title">Kennisgeving ontvangst b1469 Maanweg 33 te Leusden</meta:user-defined>
    <meta:user-defined meta:name="OVERHEID.PostcodeHuisnummer/OVERHEIDop.postcodeHuisnummer">3832GA 33</meta:user-defined>
    <meta:user-defined meta:name="OVERHEIDop.straatnaam">Maanweg</meta:user-defined>
    <meta:user-defined meta:name="OVERHEIDop.woonplaats">Leus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04</meta:user-defined>
    <meta:user-defined meta:name="OVERHEIDop.GmbID/DC.identifier">gmb-2021-163604</meta:user-defined>
    <meta:user-defined meta:name="OVERHEIDop.versieInformatie"/>
  </office:meta>
</office:document-meta>
</file>