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rogramma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ze publicatie vervangt de eerdere publicatie van het subsidieprogramma van 2021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bedragen zijn de maximale bedragen per organisatie voor 2021. De te verlenen subsidies kunnen lager zijn. Indien er geen toekenningen aan organisaties zijn, dan staat het subsidieplafond vermeld.</text:p>
            <text:p text:style-name="al"/>
            <text:p text:style-name="al"/>
            <text:p text:style-name="al">
            <text:span text:style-name="nadrukondlijn">Programma 1: Leefbaarheid </text:span>
          </text:p>
            <text:p text:style-name="al"/>
            <text:p text:style-name="al">
            <text:span text:style-name="nadrukvet">6007 Openbare Orde en Veiligheid</text:span>
          </text:p>
            <text:p text:style-name="al">Stichting Dierenasiel Walcheren € 42.367 </text:p>
            <text:p text:style-name="al">Stichting Welzijn Middelburg buurtbemiddeling (50% van deze subsidie wordt betaald door Zeeuwland en L'escaut) € 83.106 </text:p>
            <text:p text:style-name="al">Stichting ROAT aanpak harde kern jongeren € 163.760 </text:p>
            <text:p text:style-name="al">totaal Openbare Orde en Veiligheid € 289.233 </text:p>
            <text:p text:style-name="al"/>
            <text:p text:style-name="al">
            <text:span text:style-name="nadrukvet">6044 Recreatie </text:span>
          </text:p>
            <text:p text:style-name="al">Oranjevereniging 'Oranje Boven' € 1.084 </text:p>
            <text:p text:style-name="al">Stichting Scheepsbouwgeschiedenis Vlissingen € 5.000 </text:p>
            <text:p text:style-name="al">Stichting Vlissings Activiteiten Fonds € 3.199 </text:p>
            <text:p text:style-name="al">Stichting Dorpsraad Ritthem € 133 </text:p>
            <text:p text:style-name="al">Wijkvereniging Bossenburgh € 1.047 </text:p>
            <text:p text:style-name="al">Zeeuwse Ringrijders Vereniging € 756 </text:p>
            <text:p text:style-name="al">totaal Recreatie € 11.219 </text:p>
            <text:p text:style-name="al"/>
            <text:p text:style-name="al">
            <text:span text:style-name="nadrukvet">6084 Milieubeleid </text:span>
          </text:p>
            <text:p text:style-name="al">Stichting Vogel- en Zoogdieropvang de Mikke € 700</text:p>
            <text:p text:style-name="al"/>
            <text:p text:style-name="al"/>
            <text:p text:style-name="al">
            <text:span text:style-name="nadrukondlijn">Programma 2: De aantrekkelijke stad</text:span>
          </text:p>
            <text:p text:style-name="al"/>
            <text:p text:style-name="al">
            <text:span text:style-name="nadrukvet">6021 Bevordering toerisme</text:span> € 97.000</text:p>
            <text:p text:style-name="al"/>
            <text:p text:style-name="al">
            <text:span text:style-name="nadrukvet"> 6029 Kunst en cultuur</text:span>
          </text:p>
            <text:p text:style-name="al"/>
            <text:p text:style-name="al">
            <text:span text:style-name="nadrukvet">Festivalfonds</text:span>
          </text:p>
            <text:p text:style-name="al">De Cultuurwerf € 136.182 </text:p>
            <text:p text:style-name="al">Stichting Film by the Sea € 73.329 </text:p>
            <text:p text:style-name="al">totaal festivalfonds € 209.511 </text:p>
            <text:p text:style-name="al"/>
            <text:p text:style-name="al">
            <text:span text:style-name="nadrukvet">602908 incidentele subsidies Aanjaagfonds Cultuur</text:span> € 104.760 </text:p>
            <text:p text:style-name="al">waarvan toegekend: </text:p>
            <text:p text:style-name="al">Stichting Kunsteducatie Walcheren € 10.000 </text:p>
            <text:p text:style-name="al">Stichting Ons Dorpsleven Ritthem € 7.500 </text:p>
            <text:p text:style-name="al">Stichting Het Zeeuws Orkest € 1.500 </text:p>
            <text:p text:style-name="al">totaal al toegekend Aanjaagfonds € 19.000 </text:p>
            <text:p text:style-name="al"/>
            <text:p text:style-name="al">
            <text:span text:style-name="nadrukvet">602909 Incidentele subsidies Investeringsfonds</text:span> € 10.640 </text:p>
            <text:p text:style-name="al"/>
            <text:p text:style-name="al">
            <text:span text:style-name="nadrukvet">6041 Oudheidkunde en museum</text:span>
          </text:p>
            <text:p text:style-name="al">Stichting Maritiem Museum Zeeland / MuZEEum € 231.509 </text:p>
            <text:p text:style-name="al"/>
            <text:p text:style-name="al">
            <text:span text:style-name="nadrukvet">6049 Lokale omroep</text:span>
          </text:p>
            <text:p text:style-name="al">Stichting Media Walcheren € 26.416</text:p>
            <text:p text:style-name="al"/>
            <text:p text:style-name="al"/>
            <text:p text:style-name="al">
            <text:span text:style-name="nadrukondlijn">Programma 3: Sociale Samenhang</text:span>
          </text:p>
            <text:p text:style-name="al"/>
            <text:p text:style-name="al">
            <text:span text:style-name="nadrukvet">6027 minderheden / armoedebeleid</text:span>
          </text:p>
            <text:p text:style-name="al">Stichting VluchtelingenWerk Zuid West Nederland € 95.545 </text:p>
            <text:p text:style-name="al">Stichting Voedselbank Walcheren € 8.566 </text:p>
            <text:p text:style-name="al">Humanitas afdeling Zeeland (thuisadministratie) € 34.966 </text:p>
            <text:p text:style-name="al">Stichting ROAT risico aanpak € 4.982 </text:p>
            <text:p text:style-name="al">totaal minderheden / armoedebeleid € 144.059 </text:p>
            <text:p text:style-name="al"/>
            <text:p text:style-name="al">
            <text:span text:style-name="nadrukvet">6028 incidentele subsidies Sport</text:span> € 36.530 </text:p>
            <text:p text:style-name="al"/>
            <text:p text:style-name="al">
            <text:span text:style-name="nadrukvet">602808 combinatiefuncties sport</text:span>
          </text:p>
            <text:p text:style-name="al">Stichting ROAT € 48.248 </text:p>
            <text:p text:style-name="al"/>
            <text:p text:style-name="al">
            <text:span text:style-name="nadrukvet">602808 weerbaarheidssubsidies aan basisscholen subsidies schooljaar 2021-2022</text:span>
          </text:p>
            <text:p text:style-name="al">Archipel scholen € 3.664 </text:p>
            <text:p text:style-name="al">Onze Wijs scholen € 10.380 </text:p>
            <text:p text:style-name="al">Vlissingse Schoolvereniging € 1.372 </text:p>
            <text:p text:style-name="al">St. Jozefschool € 2.711 </text:p>
            <text:p text:style-name="al">totaal weerbaarheid € 18.127 </text:p>
            <text:p text:style-name="al"/>
            <text:p text:style-name="al">
            <text:span text:style-name="nadrukvet">60660101 WMO begeleiding Regulier</text:span>
          </text:p>
            <text:p text:style-name="al">WvO-zorg Tuinhuis € 69.496 </text:p>
            <text:p text:style-name="al">Stichting Present Walcheren € 6.096 </text:p>
            <text:p text:style-name="al">totaal algemene voorziening WMO € 75.592 </text:p>
            <text:p text:style-name="al"/>
            <text:p text:style-name="al">
            <text:span text:style-name="nadrukvet">606802 Flankerend WMO-beleid</text:span>
          </text:p>
            <text:p text:style-name="al">Buurtcomité Paardoes € 563 </text:p>
            <text:p text:style-name="al">Stichting Gilde Walcheren € 1.573 </text:p>
            <text:p text:style-name="al">Vereniging Kans Plus afd. Walcheren € 8.013 </text:p>
            <text:p text:style-name="al">Walchers Platform voor de minima € 590 </text:p>
            <text:p text:style-name="al">Stichting Werkgroep Gehandicapten Walcheren € 1.887 </text:p>
            <text:p text:style-name="al">totaal WMO-beleid € 12.626 </text:p>
            <text:p text:style-name="al"/>
            <text:p text:style-name="al">
            <text:span text:style-name="nadrukvet">6070 Sociaal Cultureel Werk </text:span>
            <text:span text:style-name="nadrukvet"/>
          </text:p>
            <text:p text:style-name="al">Stichting ROAT SCW € 295.747 </text:p>
            <text:p text:style-name="al">Stichting ROAT Aan de Buurt € 108.945 </text:p>
            <text:p text:style-name="al">Stichting ROAT inzet gebiedsteams € 169.435 </text:p>
            <text:p text:style-name="al">Bewonerswelzijnsvereniging Weyeblick € 6.342 </text:p>
            <text:p text:style-name="al">WvO-zorg € 78.800 </text:p>
            <text:p text:style-name="al">totaal Sociaal Cultureel Werk € 659.270 </text:p>
            <text:p text:style-name="al"/>
            <text:p text:style-name="al">
            <text:span text:style-name="nadrukvet">607007 leefbaarheid</text:span>
          </text:p>
            <text:p text:style-name="al">Stichting Dorpsraad Ritthem € 2.017 </text:p>
            <text:p text:style-name="al">Wijkvereniging Bossenburgh € 2.068 </text:p>
            <text:p text:style-name="al">Stichting Wijkcentrum De Burgerij € 4.700 </text:p>
            <text:p text:style-name="al">totaal leefbaarheid € 8.785 </text:p>
            <text:p text:style-name="al"/>
            <text:p text:style-name="al">
            <text:span text:style-name="nadrukvet">607009 incidentele subsidies Gezond in de Stad</text:span> € 39.570</text:p>
            <text:p text:style-name="al"/>
            <text:p text:style-name="al">
            <text:span text:style-name="nadrukvet">6071 Jeugd</text:span>
          </text:p>
            <text:p text:style-name="al">GGD € 37.268 </text:p>
            <text:p text:style-name="al">Humanitas afdeling Zeeland Home-start € 51.902 </text:p>
            <text:p text:style-name="al">Stichting Samenwerkende Scoutinggroepen Vlissingen € 9.594 </text:p>
            <text:p text:style-name="al">Speeltuinvereniging Lammerenburg € 12.561 </text:p>
            <text:p text:style-name="al">Speeltuinvereniging Oost-Souburg € 12.347 </text:p>
            <text:p text:style-name="al">Scouting vereniging de Watergeuzen € 6.238 </text:p>
            <text:p text:style-name="al">Stichting Speelstad Vlissingen € 16.371 </text:p>
            <text:p text:style-name="al">Speelplein De Omnibus € 366 </text:p>
            <text:p text:style-name="al">Stichting ROAT centrum Jeugd en Gezin € 113.065 </text:p>
            <text:p text:style-name="al">totaal jeugd € 259.711 </text:p>
            <text:p text:style-name="al"/>
            <text:p text:style-name="al">
            <text:span text:style-name="nadrukvet">6075 Kind en peuteropvang / onderwijs</text:span>
          </text:p>
            <text:p text:style-name="al">VVE voorschoolse periode en reguliere peutergroepen Stichting Kinderopvang Walcheren € 661.000 </text:p>
            <text:p text:style-name="al">Voorschool Windorgel € 80.288 </text:p>
            <text:p text:style-name="al">Stichting Prokino € 32.077 </text:p>
            <text:p text:style-name="al">Schoolse periode € 834.900 </text:p>
            <text:p text:style-name="al">Coördinatie en begeleiding € 24.820 </text:p>
            <text:p text:style-name="al">Communicatie en uitvoering € 78.000 </text:p>
            <text:p text:style-name="al">totaal Kind en peuteropvang / onderwijs € 1.711.085 </text:p>
            <text:p text:style-name="al"/>
            <text:p text:style-name="al"/>
            <text:p text:style-name="al"/>
            <text:p text:style-name="al">
            <text:span text:style-name="nadrukvet">6077 maatschappelijke zorg </text:span>
          </text:p>
            <text:p text:style-name="al">Indigo/Emergis/verslavingspreventie € 67.133 </text:p>
            <text:p text:style-name="al">Stichting Zorgstroom - Maatschappelijk Werk Walcheren € 1.208.806 </text:p>
            <text:p text:style-name="al">Stichting Slachtofferhulp Nederland € 13.755 </text:p>
            <text:p text:style-name="al">Stichting Manteling € 237.309 </text:p>
            <text:p text:style-name="al">Odensehuis Walcheren € 37.125 </text:p>
            <text:p text:style-name="al">
            <text:span text:style-name="nadrukvet">totaal maatschappelijke zorg € 1.564.128</text:span>
          </text:p>
            <text:p text:style-name="al"/>
            <text:p text:style-name="al"/>
            <text:p text:style-name="al">
            <text:span text:style-name="nadrukvet"/>
          </text:p>
            <text:p text:style-name="al">
            <text:span text:style-name="nadrukvet">Vlissingen, 09-03-2021</text:span>
          </text:p>
            <text:p text:style-name="al">
            <text:span text:style-name="nadrukvet">B&amp;W Vlissingen</text:span>
          </text:p>
            <text:p text:style-name="al">
            <text:span text:style-name="nadrukvet">Postbus 3000</text:span>
          </text:p>
            <text:p text:style-name="al">
            <text:span text:style-name="nadrukvet">4380 GV Vlissingen</text:span>
          </text:p>
            <text:p text:style-name="al">
            <text:span text:style-name="nadrukvet"/>
         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6360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0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0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Bestuur | Organisatie en beleid</meta:user-defined>
    <meta:user-defined meta:name="DC.source">http://decentrale.regelgeving.overheid.nl/cvdr/XHTMLoutput/Historie/Vlissingen/CVDR611962/CVDR611962_1.html</meta:user-defined>
    <meta:user-defined meta:name="DCTERMS.alternative">Subsidieprogramma 2021</meta:user-defined>
    <dc:language>nl</dc:language>
    <meta:user-defined meta:name="OVERHEID.Gemeente/DC.spatial">Vlissingen</meta:user-defined>
    <meta:user-defined meta:name="DC.title">Subsidieprogramma 2021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602</meta:user-defined>
    <meta:user-defined meta:name="OVERHEIDop.GmbID/DC.identifier">gmb-2021-163602</meta:user-defined>
    <meta:user-defined meta:name="OVERHEIDop.versieInformatie"/>
  </office:meta>
</office:document-meta>
</file>