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19, nieuwe aanvraag, veranderen van drijver tankstatio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92</text:p>
            <text:p text:style-name="common-al">Ingekomen 20-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60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0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0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51.57 442829.417</meta:user-defined>
    <meta:user-defined meta:name="DC.title">Van Uvenweg 119, nieuwe aanvraag, veranderen van drijver tankstation, reguliere procedure bouw</meta:user-defined>
    <meta:user-defined meta:name="OVERHEID.PostcodeHuisnummer/OVERHEIDop.postcodeHuisnummer">6708AE 119</meta:user-defined>
    <meta:user-defined meta:name="OVERHEIDop.straatnaam">Van Uvenweg</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3600</meta:user-defined>
    <meta:user-defined meta:name="OVERHEIDop.GmbID/DC.identifier">gmb-2021-163600</meta:user-defined>
    <meta:user-defined meta:name="OVERHEIDop.versieInformatie"/>
  </office:meta>
</office:document-meta>
</file>