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demolen 8 t/m 22 te Espel: het bouwen van 8 starter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1 is een omgevingsvergunning verleend voor deze locatie. Het gaat om het bouwen van 8 starters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359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9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9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idemolen 8 t/m 22 te Espel: omgevingsvergunning  25 mei 2021   het bouwen van 8 starterswoningen.</meta:user-defined>
    <dc:language>nl</dc:language>
    <meta:user-defined meta:name="OVERHEID.EPSG28992/DC.spatial">172297.32 526667.59</meta:user-defined>
    <meta:user-defined meta:name="DC.title">Weidemolen 8 t/m 22 te Espel: het bouwen van 8 starterswoningen</meta:user-defined>
    <meta:user-defined meta:name="OVERHEID.PostcodeHuisnummer/OVERHEIDop.postcodeHuisnummer">8311AE 7</meta:user-defined>
    <meta:user-defined meta:name="OVERHEIDop.straatnaam">Leliestraat</meta:user-defined>
    <meta:user-defined meta:name="OVERHEIDop.woonplaats">Espel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99</meta:user-defined>
    <meta:user-defined meta:name="OVERHEIDop.GmbID/DC.identifier">gmb-2021-163599</meta:user-defined>
    <meta:user-defined meta:name="OVERHEIDop.versieInformatie"/>
  </office:meta>
</office:document-meta>
</file>