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flexibele openingstijden (Besluit proef flexibele openingstijden 2021 Nieuwe Binnenweg)</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2 januari 2021;</text:p>
            <text:p text:style-name="al"/>
            <text:p text:style-name="al">overwegende dat:</text:p>
            <text:p text:style-name="al"/>
            <text:list text:style-name="id1-3-2-1-1-7">
              <text:list-item text:style-override="id1-3-2-1-1-7-1">
                <text:number>•</text:number>
                <text:p text:style-name="al">op verzoek van de gemeenteraad een proef met flexibele sluitingstijden is uitgevoerd op de Nieuwe Binnenweg per 21 mei 2018;</text:p>
              </text:list-item>
              <text:list-item text:style-override="id1-3-2-1-1-7-2">
                <text:number>•</text:number>
                <text:p text:style-name="al">deze proef is verlengd van 1 januari 2019 tot en met 1 januari 2021;</text:p>
              </text:list-item>
              <text:list-item text:style-override="id1-3-2-1-1-7-3">
                <text:number>•</text:number>
                <text:p text:style-name="al">doel van de proef was te onderzoeken of een verruiming van de openingstijden een effectieve oplossing is om overlast van vertrekkend publiek vanuit horeca-inrichtingen tegen te gaan;</text:p>
              </text:list-item>
              <text:list-item text:style-override="id1-3-2-1-1-7-4">
                <text:number>•</text:number>
                <text:p text:style-name="al">een evaluatie van de proef in 2018 (d.d. 6 december 2018) van onderzoeksbureau Risbo geen representatief beeld gaf omdat de uitkomsten lieten zien dat de behoefte bij zowel bewoners als ondernemers voor deelname aan de proef zeer laag was;</text:p>
              </text:list-item>
              <text:list-item text:style-override="id1-3-2-1-1-7-5">
                <text:number>•</text:number>
                <text:p text:style-name="al">er op basis van de uitkomsten van het onderzoek niet kon worden gesteld dat flexibele sluitingstijden hebben geleid tot een afname van de overlast of tot een significante toename van overlast; </text:p>
              </text:list-item>
              <text:list-item text:style-override="id1-3-2-1-1-7-6">
                <text:number>•</text:number>
                <text:p text:style-name="al">daarom de proef over een langere periode (van 1 januari 2019 tot en met 1 januari 2021) is aangegaan met als veronderstelling dat dit wel zichtbare en representatieve resultaten zou opleveren;</text:p>
              </text:list-item>
              <text:list-item text:style-override="id1-3-2-1-1-7-7">
                <text:number>•</text:number>
                <text:p text:style-name="al">de animo voor deelname aan de proef in deze periode nog steeds erg laag lijkt te zijn;</text:p>
              </text:list-item>
              <text:list-item text:style-override="id1-3-2-1-1-7-8">
                <text:number>•</text:number>
                <text:p text:style-name="al">het niet opportuun is om nu de ervaringen met de proef te onderzoeken omdat het jaar 2020 geen representatief jaar is voor de horeca;</text:p>
              </text:list-item>
              <text:list-item text:style-override="id1-3-2-1-1-7-9">
                <text:number>•</text:number>
                <text:p text:style-name="al">dit nog steeds past in het coalitieakkoord, waarin wordt gestreefd naar maatwerk voor ontwikkeling van horeca;</text:p>
              </text:list-item>
              <text:list-item text:style-override="id1-3-2-1-1-7-10">
                <text:number>•</text:number>
                <text:p text:style-name="al">de burgemeester op grond van artikel 2.29, tiende lid, van de APV Rotterdam 2012 bevoegd is om in het belang van de openbare orde of het woon- of leefklimaat voor een of meer openbare inrichtingen, voor categorieën van openbare inrichtingen of voor de tot de openbare inrichting behorende terrassen de geldende openings- en sluitingstijden, al dan niet tijdelijk, te beperken, dan wel andere openings- en sluitingstijden vast kan stellen;</text:p>
              </text:list-item>
              <text:list-item text:style-override="id1-3-2-1-1-7-11">
                <text:number>•</text:number>
                <text:p text:style-name="al">de proef die plaatsvond op de Nieuwe Binnenweg, tussen het Eendrachtsplein en de ’s-Gravendijkwal, waarbij reguliere monitoring op overlast en regulier toezicht en handhaving is ingezet, om bovengenoemde redenen zal worden voortgezet en zal duren tot 1 januari 2022;</text:p>
              </text:list-item>
            </text:list>
            <text:p text:style-name="al">gelet op het bepaalde in artikel 2.29, tiende lid, van de Algemene plaatselijke verordening Rotterdam 2012;</text:p>
            <text:p text:style-name="al"/>
            <text:p text:style-name="al">
            <text:span text:style-name="nadrukvet">besluit vast te stellen:</text:span>
          </text:p>
            <text:p text:style-name="al"/>
            <text:p text:style-name="al">
            <text:span text:style-name="nadrukvet">besluit proef flexibele openingstijden 2021 Nieuwe Binnenwe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peningstijden van openbare inrichtingen als bedoeld in artikel 2.27, sub a, van de Algemene plaatselijke verordening Rotterdam 2012 die gelegen zijn aan de Nieuwe Binnenweg, in het gedeelte tussen het Eendrachtsplein en de ’s-Gravendijkwal worden in de periode van 1 januari 2021 tot 1 januari 2022 vastgesteld van 00.00 uur tot 24.00 uur.</text:p>
          </text:section>
          <text:section text:name="artikel_id1-3-2-2-2" text:style-name="artikel">
            <text:p text:style-name="artikel_kop_titel"><text:span text:style-name="artikel_kop_label">Artikel</text:span> <text:span text:style-name="artikel_kop_nr">2</text:span> </text:p>
            <text:p text:style-name="al">De in artikel 1 van dit besluit genoemde openingstijden gelden niet voor:</text:p>
            <text:list text:style-name="id1-3-2-2-2-3">
              <text:list-item text:style-override="id1-3-2-2-2-3-1">
                <text:number>a.</text:number>
                <text:p text:style-name="al">openbare inrichtingen die niet beschikken over een exploitatievergunning;</text:p>
              </text:list-item>
              <text:list-item text:style-override="id1-3-2-2-2-3-2">
                <text:number>b.</text:number>
                <text:p text:style-name="al">de tot de openbare inrichting behorende terrassen of gevelzitplaatsen;</text:p>
              </text:list-item>
              <text:list-item text:style-override="id1-3-2-2-2-3-3">
                <text:number>c.</text:number>
                <text:p text:style-name="al">coffeeshops, speelautomatenhallen en seksbedrijven.</text:p>
              </text:list-item>
            </text:list>
          </text:section>
          <text:section text:name="artikel_id1-3-2-2-3" text:style-name="artikel">
            <text:p text:style-name="artikel_kop_titel"><text:span text:style-name="artikel_kop_label">Artikel</text:span> <text:span text:style-name="artikel_kop_nr">3</text:span> </text:p>
            <text:p text:style-name="al">De burgemeester kan besluiten dat voor een inrichting de openingstijden, genoemd in artikel 1 van dit besluit:</text:p>
            <text:list text:style-name="id1-3-2-2-3-3">
              <text:list-item text:style-override="id1-3-2-2-3-3-1">
                <text:number>a.</text:number>
                <text:p text:style-name="al">niet meer gelden indien de exploitatie tijdens de proef gepaard gaat met een aantasting van de openbare orde of het woon- of leefklimaat;</text:p>
              </text:list-item>
              <text:list-item text:style-override="id1-3-2-2-3-3-2">
                <text:number>b.</text:number>
                <text:p text:style-name="al">niet gelden indien in de 12 maanden voorafgaande aan de inwerkingtreding van dit besluit de exploitatie gepaard is gegaan met een aantasting van de openbare orde of het woon- of leefklimaat.</text:p>
              </text:list-item>
            </text:list>
          </text:section>
          <text:section text:name="artikel_id1-3-2-2-4" text:style-name="artikel">
            <text:p text:style-name="artikel_kop_titel"><text:span text:style-name="artikel_kop_label">Artikel</text:span> <text:span text:style-name="artikel_kop_nr">4</text:span> </text:p>
            <text:p text:style-name="al">Indien daartoe aanleiding bestaat kan de burgemeester ter bescherming van de openbare orde of het woon- en leefklimaat de proef tussentijds aanpassen dan wel voortijdig beëindigen.</text:p>
          </text:section>
          <text:section text:name="artikel_id1-3-2-2-5" text:style-name="artikel">
            <text:p text:style-name="artikel_kop_titel"><text:span text:style-name="artikel_kop_label">Artikel</text:span> <text:span text:style-name="artikel_kop_nr">5</text:span> </text:p>
            <text:p text:style-name="al">Het besluit “Besluit proef flexibele openingstijden 2019”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21 en is geldig tot 1 januari 2022.</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proef flexibele openingstijden 2021 Nieuwe Binnenweg.</text:p>
          </text:section>
        </text:section>
        <text:section text:name="regeling-sluiting_id1-3-2-3" text:style-name="regeling-sluiting">
          <text:section text:name="ondertekening_id1-3-2-3-1">
            <text:p><text:span text:style-name="functie">Aldus vastgesteld op 12 januari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bekendmak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text:span text:style-name="nadrukondlijn">www.rotterdam.nl/pdc:bezwaar_indienen</text:span>. U heeft daarvoor wel een DigiD-code, of als bedrijf een E-herkenning, nodig. Deze kunt u aanvragen via www.digid.nl,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p text:style-name="al">Dit gemeenteblad is uitgegeven op 13 januari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5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s://decentrale.regelgeving.overheid.nl/cvdr/xhtmloutput/Historie/Rotterdam/373493/CVDR373493_9.html</meta:user-defined>
    <meta:user-defined meta:name="OVERHEIDop.referentienummer">Gemeenteblad 2021, nummer 1</meta:user-defined>
    <meta:user-defined meta:name="DCTERMS.alternative">Besluit proef flexibele openingstijden 2021 Nieuwe Binnenweg</meta:user-defined>
    <dc:language>nl</dc:language>
    <meta:user-defined meta:name="OVERHEID.Gemeente/DC.spatial">Rotterdam</meta:user-defined>
    <meta:user-defined meta:name="DC.title">Besluit van de burgemeester van de gemeente Rotterdam houdende regels omtrent flexibele openingstijden (Besluit proef flexibele openingstijden 2021 Nieuwe Binnenweg)</meta:user-defined>
    <meta:user-defined meta:name="DCTERMS.W3CDTF/DCTERMS.available">2021-01-19</meta:user-defined>
    <meta:user-defined meta:name="DCTERMS.W3CDTF/OVERHEIDop.jaargang">2021</meta:user-defined>
    <meta:user-defined meta:name="OVERHEIDop.publicationIssue">16359</meta:user-defined>
    <meta:user-defined meta:name="OVERHEIDop.betreftRegeling">CVDR653141_1</meta:user-defined>
    <meta:user-defined meta:name="OVERHEIDop.GmbID/DC.identifier">gmb-2021-16359</meta:user-defined>
    <meta:user-defined meta:name="xs:date/OVERHEIDop.startdatum">2021-01-20</meta:user-defined>
    <meta:user-defined meta:name="OVERHEIDop.versieInformatie"/>
  </office:meta>
</office:document-meta>
</file>