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wicke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melding ontvangen voor activiteiten waarvoor geen vergunningplicht geldt op locatie Twickellaan 14. Het betreft het kappen van 1 acacia. De melding is geregistreerd onder zaaknummer V-2021-28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5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36 473180</meta:user-defined>
    <meta:user-defined meta:name="DC.title">Kennisgeving ontvangst melding kappen  Twickellaan 14</meta:user-defined>
    <meta:user-defined meta:name="OVERHEID.PostcodeHuisnummer/OVERHEIDop.postcodeHuisnummer">7531HV 14</meta:user-defined>
    <meta:user-defined meta:name="OVERHEIDop.straatnaam">Twickellaan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587</meta:user-defined>
    <meta:user-defined meta:name="OVERHEIDop.GmbID/DC.identifier">gmb-2021-163587</meta:user-defined>
    <meta:user-defined meta:name="OVERHEIDop.versieInformatie"/>
  </office:meta>
</office:document-meta>
</file>