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kavel 2-1), nieuwe aanvraag, bouwen van bedrijfsverzamel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43</text:p>
            <text:p text:style-name="common-al">Ingekomen 14-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5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393.487 441059.179</meta:user-defined>
    <meta:user-defined meta:name="DC.title">Nudepark (kavel 2-1), nieuwe aanvraag, bouwen van bedrijfsverzamelgebouw, reguliere procedure bouw</meta:user-defined>
    <meta:user-defined meta:name="OVERHEID.PostcodeHuisnummer/OVERHEIDop.postcodeHuisnummer">6702DD 10</meta:user-defined>
    <meta:user-defined meta:name="OVERHEIDop.straatnaam">Anna van Hoëvellstraat</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3580</meta:user-defined>
    <meta:user-defined meta:name="OVERHEIDop.GmbID/DC.identifier">gmb-2021-163580</meta:user-defined>
    <meta:user-defined meta:name="OVERHEIDop.versieInformatie"/>
  </office:meta>
</office:document-meta>
</file>