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49 in Uitgeest, het plaatsen van een erker (wijziging van de reeds verleende vergunning), datum ontvangst 7 januari 2021 (WABO21000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35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49 in Uitgeest, het plaatsen van een erker (wijziging van de reeds verleende vergunning), datum ontvangst 7 januari 2021 (WABO2100056) </meta:user-defined>
    <dc:language>nl</dc:language>
    <meta:user-defined meta:name="OVERHEID.EPSG28992/DC.spatial">108842.63 504106.52</meta:user-defined>
    <meta:user-defined meta:name="DC.title">Gemeente Uitgeest, ontvangen aanvraag Omgevingsvergunning, Hogeweg 149 in Uitgeest, het plaatsen van een erker (wijziging van de reeds verleende vergunning), datum ontvangst 7 januari 2021 (WABO2100056)</meta:user-defined>
    <meta:user-defined meta:name="OVERHEID.PostcodeHuisnummer/OVERHEIDop.postcodeHuisnummer">1911GE 149</meta:user-defined>
    <meta:user-defined meta:name="OVERHEIDop.straatnaam">Hogeweg</meta:user-defined>
    <meta:user-defined meta:name="OVERHEIDop.woonplaats">Uitgees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58</meta:user-defined>
    <meta:user-defined meta:name="OVERHEIDop.GmbID/DC.identifier">gmb-2021-16358</meta:user-defined>
    <meta:user-defined meta:name="OVERHEIDop.versieInformatie"/>
  </office:meta>
</office:document-meta>
</file>