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office:automatic-styles>
  <office:body>
    <office:text>
      <text:p text:style-name="new_page_staatscourant"/>
      <text:p text:style-name="single-kop-titel">Bouwcontainers nadere regels betreffende artikel 2:10 lid 2 APV</text:p>
      <text:section text:name="regeling_id1-3-2" text:style-name="regeling">
        <text:section text:name="aanhef_id1-3-2-1" text:style-name="aanhef">
          <text:section text:name="preambule_id1-3-2-1-1" text:style-name="preambule">
            <text:p text:style-name="al">Het college van Waalwijk stelt op grond van artikel 2:10 lid 2 Algemene plaatselijke verordening gemeente Waalwijk (APV) de volgende nadere regels vast.</text:p>
          </text:section>
        </text:section>
        <text:section text:name="regeling-tekst_id1-3-2-2" text:style-name="regeling-tekst">
          <text:section text:name="artikel_id1-3-2-2-1" text:style-name="artikel">
            <text:p text:style-name="artikel_kop_titel"><text:span text:style-name="artikel_kop_label">Begripsomschrijving</text:span> </text:p>
            <text:list text:style-name="id1-3-2-2-1-2">
              <text:list-item text:style-override="id1-3-2-2-1-2-1">
                <text:number>1.</text:number>
                <text:p text:style-name="al">Bouwcontainer: grote (open) metalen kist waarin bouw- en sloopafval wordt gedeponeerd om vervolgens verder te worden afgevoerd of waarin bouwmaterialen worden opgeslagen.</text:p>
              </text:list-item>
            </text:list>
          </text:section>
          <text:section text:name="artikel_id1-3-2-2-2" text:style-name="artikel">
            <text:p text:style-name="artikel_kop_titel"><text:span text:style-name="artikel_kop_label">a. Algemene regels </text:span> </text:p>
            <text:list text:style-name="id1-3-2-2-2-2">
              <text:list-item text:style-override="id1-3-2-2-2-2-1">
                <text:number>-</text:number>
                <text:p text:style-name="al">Plaatsing van een bouwcontainer op de openbare weg mag alleen plaatsvinden als er op eigen terrein geen mogelijkheid is en ook geen andere alternatieven voor handen zijn.</text:p>
              </text:list-item>
              <text:list-item text:style-override="id1-3-2-2-2-2-2">
                <text:number>-</text:number>
                <text:p text:style-name="al">Bouwcontainers mogen op een openbare weg staan met een maximum duur van twee maanden in verband met het beheer en onderhoud en beoogde gebruik van de weg.</text:p>
              </text:list-item>
              <text:list-item text:style-override="id1-3-2-2-2-2-3">
                <text:number>-</text:number>
                <text:p text:style-name="al">De onmiddellijke omgeving van de bouwcontainer dient opgeruimd te zijn en vrij van afvalstoffen.</text:p>
              </text:list-item>
              <text:list-item text:style-override="id1-3-2-2-2-2-4">
                <text:number>-</text:number>
                <text:p text:style-name="al">Aanwijzingen en bevelen gegeven door het bevoegd gezag (de politie, BOA’s, brandweer, geneeskundige hulpverlening en/of een medewerker (s) van de gemeente) dienen direct te worden opgevolgd.</text:p>
              </text:list-item>
            </text:list>
          </text:section>
          <text:section text:name="artikel_id1-3-2-2-3" text:style-name="artikel">
            <text:p text:style-name="artikel_kop_titel"><text:span text:style-name="artikel_kop_label">b. Vrije doorgang / afstand </text:span> </text:p>
            <text:list text:style-name="id1-3-2-2-3-2">
              <text:list-item text:style-override="id1-3-2-2-3-2-1">
                <text:number>-</text:number>
                <text:p text:style-name="al">Er dient een minimale vrije doorgangsstrook voor de hulpvoertuigen van 3,5 meter aanwezig te zijn. Indien een bouwcontainer op het trottoir wordt geplaatst, dient een doorloopruimte van minimaal 1,5 meter aanwezig te zijn.</text:p>
              </text:list-item>
              <text:list-item text:style-override="id1-3-2-2-3-2-2">
                <text:number>-</text:number>
                <text:p text:style-name="al">Bouwcontainers mogen niet geplaats worden op of binnen een afstand van 0,75 meter van brandkranen en/of -kolken en -putten, die op de weg zijn gelegen.</text:p>
              </text:list-item>
              <text:list-item text:style-override="id1-3-2-2-3-2-3">
                <text:number>-</text:number>
                <text:p text:style-name="al">Bouwcontainers mogen niet worden geplaatst op de gedeelten van de weg waarvoor een parkeerverbod of een verbod om stil te staan geldt.</text:p>
              </text:list-item>
            </text:list>
            <text:p text:style-name="al">Bouwcontainers mogen niet worden geplaatst als deze een belemmering vormen voor te verrichten (onderhouds)werkzaamheden aan de weg.</text:p>
          </text:section>
          <text:section text:name="artikel_id1-3-2-2-4" text:style-name="artikel">
            <text:p text:style-name="artikel_kop_titel"><text:span text:style-name="artikel_kop_label">c. Schade </text:span> </text:p>
            <text:list text:style-name="id1-3-2-2-4-2">
              <text:list-item text:style-override="id1-3-2-2-4-2-1">
                <text:number>-</text:number>
                <text:p text:style-name="al">Door de bouwcontainer veroorzaakte schade aan de weg wordt bij de gebruiker in rekening gebracht.</text:p>
              </text:list-item>
            </text:list>
          </text:section>
          <text:section text:name="artikel_id1-3-2-2-5" text:style-name="artikel">
            <text:p text:style-name="artikel_kop_titel"><text:span text:style-name="artikel_kop_label">d. Veiligheid</text:span> </text:p>
            <text:list text:style-name="id1-3-2-2-5-2">
              <text:list-item text:style-override="id1-3-2-2-5-2-1">
                <text:number>-</text:number>
                <text:p text:style-name="al">Open bouwcontainers dienen buiten werktijd aan de open zijde te worden afgedekt met minimaal een dekzeil.</text:p>
              </text:list-item>
            </text:list>
          </text:section>
          <text:section text:name="artikel_id1-3-2-2-6" text:style-name="artikel">
            <text:p text:style-name="artikel_kop_titel"><text:span text:style-name="artikel_kop_label">Slotbepalingen:</text:span> </text:p>
            <text:list text:style-name="id1-3-2-2-6-2">
              <text:list-item text:style-override="id1-3-2-2-6-2-1">
                <text:number>-</text:number>
                <text:p text:style-name="al">Deze regels treden in werking op de eerste dag na bekendmaking.</text:p>
              </text:list-item>
              <text:list-item text:style-override="id1-3-2-2-6-2-2">
                <text:number>-</text:number>
                <text:p text:style-name="al">Gelijktijdig met de inwerkingtreding van dit besluit worden de ‘beleidsregels plaatsen (bouw)containers e.d. in de openbare ruimte’ ingetrokken. </text:p>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Waalwijk op 18 mei 2021.</text:p>
            <text:p text:style-name="al"/>
          </text:section>
          <text:section text:name="ondertekening_id1-3-2-3-2">
            <text:p><text:span text:style-name="functie">Het College van Waalwijk, </text:span></text:p>
            <text:p><text:span text:style-name="deze">De secretaris, de burgemeester,</text:span></text:p>
            <text:p><text:span text:style-name="ondertekening_naam">
            <text:span text:style-name="voornaam">J.H. Lagendijk, drs. A.M.P. Kleijngeld</text:span>
            <text:span text:style-name="achternaam"/>
          </text:span></text:p>
          </text:section>
        </text:section>
        <text:section text:name="bijlage_id1-3-2-4" text:style-name="bijlage">
          <text:p text:style-name="bijlage_top"/>
          <text:p text:style-name="artikel_kop_titel"><text:span text:style-name="label"/> </text:p>
          <text:p text:style-name="al">
          <text:span text:style-name="nadrukvet">Toelichting</text:span>
        </text:p>
          <text:p text:style-name="al">In de APV is onder artikel 2:10 opgenomen dat het verboden is om de weg of een weggedeelte anders te gebruiken dan overeenkomstig de publieke functie als het gebruik schade toebrengt aan de weg, gevaar oplevert voor de bruikbaarheid van de weg of voor het doelmatig en veilig gebruik , of een belemmering kan vormen voor het doelmatig beheer en onderhoud van de weg of wanneer het beoogde gebruik op zichzelf of in verband met de omgeving niet voldoet aan redelijke eisen van welstand. In lid 2 is opgenomen dat het college nadere regels kan stellen in het belang van de openbare orde of de woon- of leefomgeving ten aanzien van terrassen, (het plaatsen van) containers, reclameborden en uitstallingen. Daartoe zijn deze regels opgesteld. </text:p>
          <text:p text:style-name="al">
          <text:span text:style-name="nadrukvet">Handhaving </text:span>
        </text:p>
          <text:p text:style-name="al">Handhaving vindt plaats door het college of de burgemeester aangewezen personen en kort gezegd buitengewoon opsporingsambtenaren zoals genoemd in artikel 6:2 van de APV.</text:p>
          <text:p text:style-name="al">
          <text:span text:style-name="nadrukvet">Schade </text:span>
        </text:p>
          <text:p text:style-name="al">Schade aan gemeentelijke eigendommen die voortvloeit uit het plaatsen van bouwcontainers wordt zonder voorafgaande aanzegging voor rekening van de gebruiker hersteld. De gemeente is niet aansprakelijk voor schade als gevolg van de plaatsing van de containers. </text:p>
          <text:p text:style-name="al">
          <text:span text:style-name="nadrukvet">Precario</text:span>
        </text:p>
          <text:p text:style-name="al">Voor het gebruik van openbare grond van de gemeente kunnen kosten in rekening worden gebracht door het heffen van precariobelasting. Hiervoor moet een melding worden ingediend. In de melding voor het plaatsen van een container e.d. dient de duur en de oppervlakte van de container e.d. te worden opgegeven. Aan de hand van deze gegevens wordt de precariobelasting berekend volgens de tarieventabel behorende bij de precarioverordening. Belastingbedragen van minder dan €10,- worden niet geï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5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Openbare orde en veiligheid | Organisatie en beleid</meta:user-defined>
    <meta:user-defined meta:name="DC.source">https://decentrale.regelgeving.overheid.nl/cvdr/xhtmloutput/Historie/Waalwijk/650179/CVDR650179_1.html</meta:user-defined>
    <meta:user-defined meta:name="OVERHEIDop.referentienummer">2021/011</meta:user-defined>
    <meta:user-defined meta:name="DCTERMS.alternative">Nadere regels bouwcontainers</meta:user-defined>
    <dc:language>nl</dc:language>
    <meta:user-defined meta:name="OVERHEID.Gemeente/DC.spatial">Waalwijk</meta:user-defined>
    <meta:user-defined meta:name="DC.title">Bouwcontainers nadere regels betreffende artikel 2:10 lid 2 APV</meta:user-defined>
    <meta:user-defined meta:name="DCTERMS.W3CDTF/DCTERMS.available">2021-05-27</meta:user-defined>
    <meta:user-defined meta:name="DCTERMS.W3CDTF/OVERHEIDop.jaargang">2021</meta:user-defined>
    <meta:user-defined meta:name="OVERHEIDop.publicationIssue">163576</meta:user-defined>
    <meta:user-defined meta:name="OVERHEIDop.betreftRegeling">CVDR658022_1</meta:user-defined>
    <meta:user-defined meta:name="xs:date/OVERHEIDop.startdatum">2021-05-28</meta:user-defined>
    <meta:user-defined meta:name="OVERHEIDop.GmbID/DC.identifier">gmb-2021-163576</meta:user-defined>
    <meta:user-defined meta:name="OVERHEIDop.versieInformatie"/>
  </office:meta>
</office:document-meta>
</file>