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winkel naar twee appartementen en een kleinere winkel, Amsterdamsestraatweg 580 te Utrecht,  HZ_WABO-21-09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580 te Utrecht</text:p>
            <text:p text:style-name="common-al">HZ_WABO-21-09079</text:p>
            <text:p text:style-name="common-al">Toelichting: het verbouwen van een winkel naar twee appartementen en een kleinere winkel</text:p>
            <text:p text:style-name="common-al">Datum besluit: 19 mei 2021</text:p>
            <text:p text:style-name="common-al">Startdatum bezwaartermijn: 21 me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357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7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7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16.91 458097.66</meta:user-defined>
    <meta:user-defined meta:name="DC.title">Afgehandelde omgevingsvergunning, het verbouwen van een winkel naar twee appartementen en een kleinere winkel, Amsterdamsestraatweg 580 te Utrecht,  HZ_WABO-21-09079</meta:user-defined>
    <meta:user-defined meta:name="OVERHEID.PostcodeHuisnummer/OVERHEIDop.postcodeHuisnummer">3553EP 580</meta:user-defined>
    <meta:user-defined meta:name="OVERHEIDop.straatnaam">Amsterdamsestraatweg</meta:user-defined>
    <meta:user-defined meta:name="OVERHEIDop.woonplaats">Utrecht</meta:user-defined>
    <meta:user-defined meta:name="DCTERMS.W3CDTF/DCTERMS.available">2021-05-27</meta:user-defined>
    <meta:user-defined meta:name="OVERHEIDop.externeBijlage">Publiceerbare aanvraag omgevingsvergunning|exb-2021-30733</meta:user-defined>
    <meta:user-defined meta:name="OVERHEIDop.externeBijlage">Besluit omgevingsvergunning publiceerbaar|exb-2021-30734</meta:user-defined>
    <meta:user-defined meta:name="DCTERMS.W3CDTF/OVERHEIDop.jaargang">2021</meta:user-defined>
    <meta:user-defined meta:name="OVERHEIDop.publicationIssue">163572</meta:user-defined>
    <meta:user-defined meta:name="OVERHEIDop.GmbID/DC.identifier">gmb-2021-163572</meta:user-defined>
    <meta:user-defined meta:name="OVERHEIDop.versieInformatie"/>
  </office:meta>
</office:document-meta>
</file>