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lenweg 1 te Haren , 9751 AE Groningen – slopen onderdelen pand (ontvangstdatum 18-12-2020, dossiernummer 20207815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59.101 577058.101</meta:user-defined>
    <meta:user-defined meta:name="DC.title">Sloopmelding: Molenweg 1 te Haren , 9751 AE Groningen – slopen onderdelen pand (ontvangstdatum 18-12-2020, dossiernummer 202078152H)</meta:user-defined>
    <meta:user-defined meta:name="OVERHEID.PostcodeHuisnummer/OVERHEIDop.postcodeHuisnummer">9751AE 1</meta:user-defined>
    <meta:user-defined meta:name="OVERHEIDop.straatnaam">Molenweg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57</meta:user-defined>
    <meta:user-defined meta:name="OVERHEIDop.GmbID/DC.identifier">gmb-2021-16357</meta:user-defined>
    <meta:user-defined meta:name="OVERHEIDop.versieInformatie"/>
  </office:meta>
</office:document-meta>
</file>