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EDRIJFSVERZAMELGEBOUWEN (34 UNITS)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verzamelgebouwen (34 units) op het perceel Spikerboor achter nummer 30 te Akkrum  (25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378.962 561995.062</meta:user-defined>
    <meta:user-defined meta:name="DC.title">AANVRAAG OMGEVINGSVERGUNNING, BOUWEN VAN 2 BEDRIJFSVERZAMELGEBOUWEN (34 UNITS) TE AKKRUM.</meta:user-defined>
    <meta:user-defined meta:name="OVERHEID.PostcodeHuisnummer/OVERHEIDop.postcodeHuisnummer">8491PA 30</meta:user-defined>
    <meta:user-defined meta:name="OVERHEIDop.straatnaam">Spikerboor</meta:user-defined>
    <meta:user-defined meta:name="OVERHEIDop.woonplaats">Akkr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61</meta:user-defined>
    <meta:user-defined meta:name="OVERHEIDop.GmbID/DC.identifier">gmb-2021-163561</meta:user-defined>
    <meta:user-defined meta:name="OVERHEIDop.versieInformatie"/>
  </office:meta>
</office:document-meta>
</file>