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jneberglaan 3, nieuwe aanvraag, bouwen van terras/veranda,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386</text:p>
            <text:p text:style-name="common-al">Ingekomen 20-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56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6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6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708.198 444680.453</meta:user-defined>
    <meta:user-defined meta:name="DC.title">Konijneberglaan 3, nieuwe aanvraag, bouwen van terras/veranda, reguliere procedure bouw</meta:user-defined>
    <meta:user-defined meta:name="OVERHEID.PostcodeHuisnummer/OVERHEIDop.postcodeHuisnummer">6705CR 3</meta:user-defined>
    <meta:user-defined meta:name="OVERHEIDop.straatnaam">Konijneberglaan</meta:user-defined>
    <meta:user-defined meta:name="OVERHEIDop.woonplaats">Wageningen</meta:user-defined>
    <meta:user-defined meta:name="DCTERMS.W3CDTF/DCTERMS.available">2021-05-27</meta:user-defined>
    <meta:user-defined meta:name="DCTERMS.W3CDTF/OVERHEIDop.jaargang">2021</meta:user-defined>
    <meta:user-defined meta:name="OVERHEIDop.publicationIssue">163560</meta:user-defined>
    <meta:user-defined meta:name="OVERHEIDop.GmbID/DC.identifier">gmb-2021-163560</meta:user-defined>
    <meta:user-defined meta:name="OVERHEIDop.versieInformatie"/>
  </office:meta>
</office:document-meta>
</file>