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Beddeweeg 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Beddeweeg 4.</text:span>
          </text:p>
            <text:p text:style-name="common-al">Datum indiening: 21-5-2021</text:p>
            <text:p text:style-name="common-al">Zaakomschrijving: het aanbrengen van reclame gevel</text:p>
            <text:p text:style-name="common-al">Zaaknummer: 445020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63553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553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553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445020</meta:user-defined>
    <meta:user-defined meta:name="DCTERMS.abstract">het  aanbrengen van   reclame  gevel</meta:user-defined>
    <dc:language>nl</dc:language>
    <meta:user-defined meta:name="OVERHEID.EPSG28992/DC.spatial">53360.81 407936.749</meta:user-defined>
    <meta:user-defined meta:name="DC.title">Aanvraag Omgevingsvergunning, Zierikzee, Beddeweeg 4</meta:user-defined>
    <meta:user-defined meta:name="OVERHEID.PostcodeHuisnummer/OVERHEIDop.postcodeHuisnummer">4301EK 4</meta:user-defined>
    <meta:user-defined meta:name="OVERHEIDop.straatnaam">Beddeweeg</meta:user-defined>
    <meta:user-defined meta:name="OVERHEIDop.woonplaats">Zierikzee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3553</meta:user-defined>
    <meta:user-defined meta:name="OVERHEIDop.GmbID/DC.identifier">gmb-2021-163553</meta:user-defined>
    <meta:user-defined meta:name="OVERHEIDop.versieInformatie"/>
  </office:meta>
</office:document-meta>
</file>