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; Eemnesserweg 208 A (verbouwen winkelruimte naar woning); 768999; 22-04-2021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4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5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1892.935 471366.436</meta:user-defined>
    <meta:user-defined meta:name="DC.title">rectificatie; Eemnesserweg 208 A (verbouwen winkelruimte naar woning); 768999; 22-04-2021; status: aanvraag omgevingsvergunning, gemeente Hilversum</meta:user-defined>
    <meta:user-defined meta:name="OVERHEIDop.straatnaam">Eemnesserweg</meta:user-defined>
    <meta:user-defined meta:name="OVERHEIDop.woonplaats">Hilvers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52</meta:user-defined>
    <meta:user-defined meta:name="OVERHEIDop.GmbID/DC.identifier">gmb-2021-163552</meta:user-defined>
    <meta:user-defined meta:name="OVERHEIDop.versieInformatie"/>
  </office:meta>
</office:document-meta>
</file>