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ibbelthors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1 een besluit genomen op de aanvraag met zaaknummer V-2021-1666 voor een omgevingsvergunning : het vergroten van een schuur en het plaatsen van een carport, op locatie Ribbelthorst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54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54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04 471873</meta:user-defined>
    <meta:user-defined meta:name="DC.title">Kennisgeving besluit op aanvraag omgevingsvergunning  Ribbelthorst 2</meta:user-defined>
    <meta:user-defined meta:name="OVERHEID.PostcodeHuisnummer/OVERHEIDop.postcodeHuisnummer">7531GB 2</meta:user-defined>
    <meta:user-defined meta:name="OVERHEIDop.straatnaam">Ribbelthors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3548</meta:user-defined>
    <meta:user-defined meta:name="OVERHEIDop.GmbID/DC.identifier">gmb-2021-163548</meta:user-defined>
    <meta:user-defined meta:name="OVERHEIDop.versieInformatie"/>
  </office:meta>
</office:document-meta>
</file>