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 Oosterwijk 10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een omgevingsvergunning op locatie Klein Oosterwijk 10a in Leerdam. De aanvraag is geregistreerd onder zaaknummer OV-2021-0255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5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73.07 432464.79</meta:user-defined>
    <meta:user-defined meta:name="DC.title">Kennisgeving ontvangst aanvraag omgevingsvergunning, Klein Oosterwijk 10a in Leerdam</meta:user-defined>
    <meta:user-defined meta:name="OVERHEID.PostcodeHuisnummer/OVERHEIDop.postcodeHuisnummer">4142LE 10</meta:user-defined>
    <meta:user-defined meta:name="OVERHEIDop.straatnaam">Klein Oosterwijk</meta:user-defined>
    <meta:user-defined meta:name="OVERHEIDop.woonplaats">Le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47</meta:user-defined>
    <meta:user-defined meta:name="OVERHEIDop.GmbID/DC.identifier">gmb-2021-163547</meta:user-defined>
    <meta:user-defined meta:name="OVERHEIDop.versieInformatie"/>
  </office:meta>
</office:document-meta>
</file>