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bouw aan de achterzijde en nieuwe dakkapellen op het voor- en achtergeveldakvlak, Hondsdijk 34 te Koudekerk aan den Rijn, V2021/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ndsdijk 34 te Koudekerk aan den Rijn</text:p>
            <text:p text:style-name="common-al">2396 HK</text:p>
            <text:p text:style-name="common-al">V2021/405</text:p>
            <text:p text:style-name="common-al">het plaatsen van een aanbouw aan de achterzijde en van nieuwe dakkapellen op het voor- en achtergeveldakvlak</text:p>
            <text:p text:style-name="last-al">Datum indiening: 10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354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4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4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893 460372.6</meta:user-defined>
    <meta:user-defined meta:name="DC.title">Gemeente Alphen aan den Rijn - aanvraag omgevingsvergunning: het plaatsen van een aanbouw aan de achterzijde en nieuwe dakkapellen op het voor- en achtergeveldakvlak, Hondsdijk 34 te Koudekerk aan den Rijn, V2021/405</meta:user-defined>
    <meta:user-defined meta:name="OVERHEID.PostcodeHuisnummer/OVERHEIDop.postcodeHuisnummer">2396HK 34</meta:user-defined>
    <meta:user-defined meta:name="OVERHEIDop.straatnaam">Hondsdijk</meta:user-defined>
    <meta:user-defined meta:name="OVERHEIDop.woonplaats">Koudekerk aan den Rij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46</meta:user-defined>
    <meta:user-defined meta:name="OVERHEIDop.GmbID/DC.identifier">gmb-2021-163546</meta:user-defined>
    <meta:user-defined meta:name="OVERHEIDop.versieInformatie"/>
  </office:meta>
</office:document-meta>
</file>