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9 zonnepanelen op het dak, 6 voor en 3 achter, Dr Vlaanderenlaan 55 te Koudekerk aan den Rijn, V2021/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 Vlaanderenlaan 55 te Koudekerk aan den Rijn</text:p>
            <text:p text:style-name="common-al">2396 GV</text:p>
            <text:p text:style-name="common-al">V2021/406</text:p>
            <text:p text:style-name="common-al">het plaatsen van 9 zonnepanelen op het dak, 6 voor en 3 achter</text:p>
            <text:p text:style-name="last-al">Datum indiening: 1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4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04.5 461002.7</meta:user-defined>
    <meta:user-defined meta:name="DC.title">Gemeente Alphen aan den Rijn - aanvraag omgevingsvergunning: het plaatsen van 9 zonnepanelen op het dak, 6 voor en 3 achter, Dr Vlaanderenlaan 55 te Koudekerk aan den Rijn, V2021/406</meta:user-defined>
    <meta:user-defined meta:name="OVERHEID.PostcodeHuisnummer/OVERHEIDop.postcodeHuisnummer">2396GV 55</meta:user-defined>
    <meta:user-defined meta:name="OVERHEIDop.straatnaam">Dr Vlaanderenlaan</meta:user-defined>
    <meta:user-defined meta:name="OVERHEIDop.woonplaats">Koudekerk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44</meta:user-defined>
    <meta:user-defined meta:name="OVERHEIDop.GmbID/DC.identifier">gmb-2021-163544</meta:user-defined>
    <meta:user-defined meta:name="OVERHEIDop.versieInformatie"/>
  </office:meta>
</office:document-meta>
</file>