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Kadastraal Leuth sectie E perceelnummer 352</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Leuth sectie E perceelnummer 352</text:p>
            <text:p text:style-name="common-al">Omschrijving : plaatsen van een schuifpoort en aanleggen van een in- uitrit en aanpassing van erfafscheiding</text:p>
            <text:p text:style-name="common-al">Datum ontvangst : 20 mei 2021</text:p>
            <text:p text:style-name="common-al">Zaaknummer ODRN : W.Z21.1041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5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221.405 428355.553</meta:user-defined>
    <meta:user-defined meta:name="DC.title">Gemeente Berg en Dal– aanvraag omgevingsvergunning – OLO  - Kadastraal Leuth sectie E perceelnummer 352</meta:user-defined>
    <meta:user-defined meta:name="OVERHEID.PostcodeHuisnummer/OVERHEIDop.postcodeHuisnummer">6578JB 14</meta:user-defined>
    <meta:user-defined meta:name="OVERHEIDop.straatnaam">Botsestraat</meta:user-defined>
    <meta:user-defined meta:name="OVERHEIDop.woonplaats">Leuth</meta:user-defined>
    <meta:user-defined meta:name="DCTERMS.W3CDTF/DCTERMS.available">2021-05-27</meta:user-defined>
    <meta:user-defined meta:name="DCTERMS.W3CDTF/OVERHEIDop.jaargang">2021</meta:user-defined>
    <meta:user-defined meta:name="OVERHEIDop.publicationIssue">163541</meta:user-defined>
    <meta:user-defined meta:name="OVERHEIDop.GmbID/DC.identifier">gmb-2021-163541</meta:user-defined>
    <meta:user-defined meta:name="OVERHEIDop.versieInformatie"/>
  </office:meta>
</office:document-meta>
</file>