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Ruisdaelstraat 21 te Alphen aan den Rijn, V2021/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uisdaelstraat 21 te Alphen aan den Rijn</text:p>
            <text:p text:style-name="common-al">2406 TB</text:p>
            <text:p text:style-name="common-al">V2021/409</text:p>
            <text:p text:style-name="common-al">het plaatsen van een dakkapel op het voorgeveldakvlak</text:p>
            <text:p text:style-name="last-al">Datum indiening: 12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53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3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3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78.085 461212.347</meta:user-defined>
    <meta:user-defined meta:name="DC.title">Gemeente Alphen aan den Rijn - aanvraag omgevingsvergunning: het plaatsen van een dakkapel op het voorgeveldakvlak, Ruisdaelstraat 21 te Alphen aan den Rijn, V2021/409</meta:user-defined>
    <meta:user-defined meta:name="OVERHEID.PostcodeHuisnummer/OVERHEIDop.postcodeHuisnummer">2406TB 21</meta:user-defined>
    <meta:user-defined meta:name="OVERHEIDop.straatnaam">Ruisdaelstraat</meta:user-defined>
    <meta:user-defined meta:name="OVERHEIDop.woonplaats">Alphen aan den Rij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538</meta:user-defined>
    <meta:user-defined meta:name="OVERHEIDop.GmbID/DC.identifier">gmb-2021-163538</meta:user-defined>
    <meta:user-defined meta:name="OVERHEIDop.versieInformatie"/>
  </office:meta>
</office:document-meta>
</file>