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8 airco units aan de binnenzijde en verspreid over 2 zijgevels 16 ventilatieroosters aan de buitenzijde, Wilhelminalaan 2 te Alphen aan den Rijn, V2021/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helminalaan 2 te Alphen aan den Rijn</text:p>
            <text:p text:style-name="common-al">2405 ED</text:p>
            <text:p text:style-name="common-al">V2021/411</text:p>
            <text:p text:style-name="common-al">het plaatsen van 8 airco units aan de binnenzijde en verspreid over 2 zijgevels 16 ventilatieroosters aan de buitenzijde </text:p>
            <text:p text:style-name="last-al">Datum indiening: 12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353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3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3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57.9 460513.341</meta:user-defined>
    <meta:user-defined meta:name="DC.title">Gemeente Alphen aan den Rijn - aanvraag omgevingsvergunning: het plaatsen van 8 airco units aan de binnenzijde en verspreid over 2 zijgevels 16 ventilatieroosters aan de buitenzijde, Wilhelminalaan 2 te Alphen aan den Rijn, V2021/411</meta:user-defined>
    <meta:user-defined meta:name="OVERHEID.PostcodeHuisnummer/OVERHEIDop.postcodeHuisnummer">2405ED 2</meta:user-defined>
    <meta:user-defined meta:name="OVERHEIDop.straatnaam">Wilhelminalaan</meta:user-defined>
    <meta:user-defined meta:name="OVERHEIDop.woonplaats">Alphen aan den Rij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535</meta:user-defined>
    <meta:user-defined meta:name="OVERHEIDop.GmbID/DC.identifier">gmb-2021-163535</meta:user-defined>
    <meta:user-defined meta:name="OVERHEIDop.versieInformatie"/>
  </office:meta>
</office:document-meta>
</file>