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bestaand dakterras, Baljuwstraat 22 te Alphen aan den Rijn, V2021/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ljuwstraat 22 te Alphen aan den Rijn</text:p>
            <text:p text:style-name="common-al">2405 ZA</text:p>
            <text:p text:style-name="common-al">V2021/243</text:p>
            <text:p text:style-name="common-al">het plaatsen van een dakopbouw op bestaand dakterras</text:p>
            <text:p text:style-name="common-al">Datum verleend: 12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3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62.718 459140.652</meta:user-defined>
    <meta:user-defined meta:name="DC.title">Gemeente Alphen aan den Rijn - verleende omgevingsvergunning: het plaatsen van een dakopbouw op bestaand dakterras, Baljuwstraat 22 te Alphen aan den Rijn, V2021/243</meta:user-defined>
    <meta:user-defined meta:name="OVERHEID.PostcodeHuisnummer/OVERHEIDop.postcodeHuisnummer">2405ZA 22</meta:user-defined>
    <meta:user-defined meta:name="OVERHEIDop.straatnaam">Baljuwstraat</meta:user-defined>
    <meta:user-defined meta:name="OVERHEIDop.woonplaats">Alphen aan den Rijn</meta:user-defined>
    <meta:user-defined meta:name="DCTERMS.W3CDTF/DCTERMS.available">2021-05-27</meta:user-defined>
    <meta:user-defined meta:name="DCTERMS.W3CDTF/OVERHEIDop.jaargang">2021</meta:user-defined>
    <meta:user-defined meta:name="OVERHEIDop.publicationIssue">163532</meta:user-defined>
    <meta:user-defined meta:name="OVERHEIDop.GmbID/DC.identifier">gmb-2021-163532</meta:user-defined>
    <meta:user-defined meta:name="OVERHEIDop.versieInformatie"/>
  </office:meta>
</office:document-meta>
</file>