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nieuwe verdiepingsvloer, Flemingweg 3 te Alphen aan den Rijn, V2021/1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lemingweg 3 te Alphen aan den Rijn</text:p>
            <text:p text:style-name="common-al">2408 AV</text:p>
            <text:p text:style-name="common-al">V2021/160</text:p>
            <text:p text:style-name="common-al">het realiseren van een nieuwe verdiepingsvloer </text:p>
            <text:p text:style-name="common-al">Datum verleend: 12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353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3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3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179.778 459809.766</meta:user-defined>
    <meta:user-defined meta:name="DC.title">Gemeente Alphen aan den Rijn - verleende omgevingsvergunning: het realiseren van een nieuwe verdiepingsvloer, Flemingweg 3 te Alphen aan den Rijn, V2021/160</meta:user-defined>
    <meta:user-defined meta:name="OVERHEID.PostcodeHuisnummer/OVERHEIDop.postcodeHuisnummer">2408AV 3</meta:user-defined>
    <meta:user-defined meta:name="OVERHEIDop.straatnaam">Flemingweg</meta:user-defined>
    <meta:user-defined meta:name="OVERHEIDop.woonplaats">Alphen aan den Rijn</meta:user-defined>
    <meta:user-defined meta:name="DCTERMS.W3CDTF/DCTERMS.available">2021-05-27</meta:user-defined>
    <meta:user-defined meta:name="DCTERMS.W3CDTF/OVERHEIDop.jaargang">2021</meta:user-defined>
    <meta:user-defined meta:name="OVERHEIDop.publicationIssue">163531</meta:user-defined>
    <meta:user-defined meta:name="OVERHEIDop.GmbID/DC.identifier">gmb-2021-163531</meta:user-defined>
    <meta:user-defined meta:name="OVERHEIDop.versieInformatie"/>
  </office:meta>
</office:document-meta>
</file>