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orskamplaan 24 in Uitgeest, het plaatsen van een dakkapel, datum ontvangst 7 januari 2021 (WABO21000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rskamplaan 24 in Uitgeest, het plaatsen van een dakkapel, datum ontvangst 7 januari 2021 (WABO2100049) </meta:user-defined>
    <dc:language>nl</dc:language>
    <meta:user-defined meta:name="OVERHEID.EPSG28992/DC.spatial">108750.94 503480.98</meta:user-defined>
    <meta:user-defined meta:name="DC.title">Gemeente Uitgeest, ontvangen aanvraag Omgevingsvergunning, Gorskamplaan 24 in Uitgeest, het plaatsen van een dakkapel, datum ontvangst 7 januari 2021 (WABO2100049)</meta:user-defined>
    <meta:user-defined meta:name="OVERHEID.PostcodeHuisnummer/OVERHEIDop.postcodeHuisnummer">1911LG 24</meta:user-defined>
    <meta:user-defined meta:name="OVERHEIDop.straatnaam">Gorskamplaan</meta:user-defined>
    <meta:user-defined meta:name="OVERHEIDop.woonplaats">Uitgee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53</meta:user-defined>
    <meta:user-defined meta:name="OVERHEIDop.GmbID/DC.identifier">gmb-2021-16353</meta:user-defined>
    <meta:user-defined meta:name="OVERHEIDop.versieInformatie"/>
  </office:meta>
</office:document-meta>
</file>