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ool inclusief buitenbergingen, naast De Bentlanden, sectie B - perceel 2619 te Benthuizen, V2020/4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De Bentlanden, sectie B - perceel 2619 te Benthuizen</text:p>
            <text:p text:style-name="common-al"/>
            <text:p text:style-name="common-al">V2020/403</text:p>
            <text:p text:style-name="common-al">het bouwen van een school inclusief buitenbergingen</text:p>
            <text:p text:style-name="common-al">Datum verleend: 26 november 2020</text:p>
            <text:p text:style-name="common-al"/>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af 19 mei 2021.</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2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840.989 454369.7</meta:user-defined>
    <meta:user-defined meta:name="DC.title">Gemeente Alphen aan den Rijn - verleende omgevingsvergunning: het bouwen van een school inclusief buitenbergingen, naast De Bentlanden, sectie B - perceel 2619 te Benthuizen, V2020/403</meta:user-defined>
    <meta:user-defined meta:name="OVERHEID.PostcodeHuisnummer/OVERHEIDop.postcodeHuisnummer">2731BR 27</meta:user-defined>
    <meta:user-defined meta:name="OVERHEIDop.straatnaam">Verbreepark</meta:user-defined>
    <meta:user-defined meta:name="OVERHEIDop.woonplaats">Benthuizen</meta:user-defined>
    <meta:user-defined meta:name="DCTERMS.W3CDTF/DCTERMS.available">2021-05-27</meta:user-defined>
    <meta:user-defined meta:name="DCTERMS.W3CDTF/OVERHEIDop.jaargang">2021</meta:user-defined>
    <meta:user-defined meta:name="OVERHEIDop.publicationIssue">163529</meta:user-defined>
    <meta:user-defined meta:name="OVERHEIDop.GmbID/DC.identifier">gmb-2021-163529</meta:user-defined>
    <meta:user-defined meta:name="OVERHEIDop.versieInformatie"/>
  </office:meta>
</office:document-meta>
</file>