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en Bornsesteeg 48, nieuwe aanvraag, milieuneutraal veranderen van inrichting door vervangen van insectenkas,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49</text:p>
            <text:p text:style-name="common-al">Ingekomen 17-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52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77.042 444305.646</meta:user-defined>
    <meta:user-defined meta:name="DC.title">Droevendaalsesteeg 1 en Bornsesteeg 48, nieuwe aanvraag, milieuneutraal veranderen van inrichting door vervangen van insectenkas, reguliere procedure bouw</meta:user-defined>
    <meta:user-defined meta:name="OVERHEID.PostcodeHuisnummer/OVERHEIDop.postcodeHuisnummer">6708PB 1</meta:user-defined>
    <meta:user-defined meta:name="OVERHEIDop.straatnaam">Droevendaalsesteeg</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3521</meta:user-defined>
    <meta:user-defined meta:name="OVERHEIDop.GmbID/DC.identifier">gmb-2021-163521</meta:user-defined>
    <meta:user-defined meta:name="OVERHEIDop.versieInformatie"/>
  </office:meta>
</office:document-meta>
</file>