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rieten dak en het aanbrengen van kleine aanpassingen in het bestaande woongedeelte, Lagewaard 25 te Koudekerk aan den Rijn, V2021/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25 te Koudekerk aan den Rijn</text:p>
            <text:p text:style-name="common-al">2396 AV</text:p>
            <text:p text:style-name="common-al">V2021/414</text:p>
            <text:p text:style-name="common-al">het vervangen van het rieten dak en het aanbrengen van kleine aanpassingen in het bestaande woongedeelte</text:p>
            <text:p text:style-name="last-al">Datum indiening: 14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352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2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2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067 461178</meta:user-defined>
    <meta:user-defined meta:name="DC.title">Gemeente Alphen aan den Rijn - aanvraag omgevingsvergunning: het vervangen van het rieten dak en het aanbrengen van kleine aanpassingen in het bestaande woongedeelte, Lagewaard 25 te Koudekerk aan den Rijn, V2021/414</meta:user-defined>
    <meta:user-defined meta:name="OVERHEID.PostcodeHuisnummer/OVERHEIDop.postcodeHuisnummer">2396AV 25</meta:user-defined>
    <meta:user-defined meta:name="OVERHEIDop.straatnaam">Lagewaard</meta:user-defined>
    <meta:user-defined meta:name="OVERHEIDop.woonplaats">Koudekerk aan den Rij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20</meta:user-defined>
    <meta:user-defined meta:name="OVERHEIDop.GmbID/DC.identifier">gmb-2021-163520</meta:user-defined>
    <meta:user-defined meta:name="OVERHEIDop.versieInformatie"/>
  </office:meta>
</office:document-meta>
</file>